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realiseren van een in-/uitrit, het plaatsen van nieuwe kozijnen en het schilderen van een woning - Bronkhorstweg 3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het realiseren van een in-/uitrit, het plaatsen van nieuwe kozijnen en het schilderen van een woning (zaaknr.: Z/20/249165)</text:p>
            <text:p text:style-name="common-al">Locatie:  Bronkhorstweg 34, 5363 TX Velp </text:p>
            <text:p text:style-name="common-al">Datum ontvangen: 26 febr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5841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1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1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7958 419144</meta:user-defined>
    <meta:user-defined meta:name="DC.title">Gemeente Grave – Omgevingsvergunning aangevraagd voor het realiseren van een in-/uitrit, het plaatsen van nieuwe kozijnen en het schilderen van een woning - Bronkhorstweg 34 te Velp</meta:user-defined>
    <meta:user-defined meta:name="OVERHEID.PostcodeHuisnummer/OVERHEIDop.postcodeHuisnummer">5363TX 34</meta:user-defined>
    <meta:user-defined meta:name="OVERHEIDop.straatnaam">Bronkhorstweg</meta:user-defined>
    <meta:user-defined meta:name="OVERHEIDop.woonplaats">Vel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10</meta:user-defined>
    <meta:user-defined meta:name="OVERHEIDop.GmbID/DC.identifier">gmb-2020-58410</meta:user-defined>
    <meta:user-defined meta:name="OVERHEIDop.versieInformatie"/>
  </office:meta>
</office:document-meta>
</file>