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Kesteren, Broekdijk 42d, bouwen woning met schuur met overkapp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bouwen woning met schuur met overkapping, Broekdijk 42d, Kesteren (27-12-2019)</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84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411 437873</meta:user-defined>
    <meta:user-defined meta:name="DC.title">Verleende omgevingsvergunning Kesteren, Broekdijk 42d, bouwen woning met schuur met overkapping</meta:user-defined>
    <meta:user-defined meta:name="OVERHEID.PostcodeHuisnummer/OVERHEIDop.postcodeHuisnummer">4041CW 42</meta:user-defined>
    <meta:user-defined meta:name="OVERHEIDop.straatnaam">Broekdijk</meta:user-defined>
    <meta:user-defined meta:name="OVERHEIDop.woonplaats">Kesteren</meta:user-defined>
    <meta:user-defined meta:name="DCTERMS.W3CDTF/DCTERMS.available">2020-01-10</meta:user-defined>
    <meta:user-defined meta:name="DCTERMS.W3CDTF/OVERHEIDop.jaargang">2020</meta:user-defined>
    <meta:user-defined meta:name="OVERHEIDop.publicationIssue">5841</meta:user-defined>
    <meta:user-defined meta:name="OVERHEIDop.GmbID/DC.identifier">gmb-2020-5841</meta:user-defined>
    <meta:user-defined meta:name="OVERHEIDop.versieInformatie"/>
  </office:meta>
</office:document-meta>
</file>