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moderniseren van een antenne installatie  - Burgemeester De Bourbonplein 2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moderniseren van een antenne installatie  (zaaknr.: Z/20/249068)</text:p>
            <text:p text:style-name="common-al">Locatie:  Burgemeester De Bourbonplein 2, 5364 PT Escharen </text:p>
            <text:p text:style-name="common-al">Datum ontvangen: 24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84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723 417289</meta:user-defined>
    <meta:user-defined meta:name="DC.title">Gemeente Grave – Omgevingsvergunning aangevraagd voor het moderniseren van een antenne installatie  - Burgemeester De Bourbonplein 2 te Escharen</meta:user-defined>
    <meta:user-defined meta:name="OVERHEID.PostcodeHuisnummer/OVERHEIDop.postcodeHuisnummer">5364PT 2</meta:user-defined>
    <meta:user-defined meta:name="OVERHEIDop.straatnaam">Burgem.de Bourbonplein</meta:user-defined>
    <meta:user-defined meta:name="OVERHEIDop.woonplaats">Escha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07</meta:user-defined>
    <meta:user-defined meta:name="OVERHEIDop.GmbID/DC.identifier">gmb-2020-58407</meta:user-defined>
    <meta:user-defined meta:name="OVERHEIDop.versieInformatie"/>
  </office:meta>
</office:document-meta>
</file>