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en omgeving, Tot de Nek in de Drek 3 en 4-7-2020, ontvangen 27-02-2020, zaaknummer 1700ESUITE1023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Tot de Nek in de Drek 3 en 4-7-2020</text:p>
            <text:p text:style-name="common-al">Wanneer: 3 en 4-7-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4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ot de Nek in de Drek 3 en 4-7-2020</meta:user-defined>
    <dc:language>nl</dc:language>
    <meta:user-defined meta:name="OVERHEID.EPSG28992/DC.spatial">239607.804197487 491265.479463007</meta:user-defined>
    <meta:user-defined meta:name="DC.title">Gemeente Twenterand - Ingekomen aanvraag, Schout Doddestraat 13 7671GT Vriezenveen en omgeving, Tot de Nek in de Drek 3 en 4-7-2020, ontvangen 27-02-2020, zaaknummer 1700ESUITE102322020</meta:user-defined>
    <meta:user-defined meta:name="OVERHEID.PostcodeHuisnummer/OVERHEIDop.postcodeHuisnummer">7671GT 13</meta:user-defined>
    <meta:user-defined meta:name="OVERHEIDop.straatnaam">Schout Doddestraat</meta:user-defined>
    <meta:user-defined meta:name="OVERHEIDop.woonplaats">Vriezenveen</meta:user-defined>
    <meta:user-defined meta:name="DCTERMS.W3CDTF/DCTERMS.available">2020-03-11</meta:user-defined>
    <meta:user-defined meta:name="OVERHEIDop.externeBijlage">Vergunningsaanvraag Twenterand V1|exb-2020-10873</meta:user-defined>
    <meta:user-defined meta:name="OVERHEIDop.externeBijlage">sectie 14 TDNIDD 2020 v1|exb-2020-10874</meta:user-defined>
    <meta:user-defined meta:name="OVERHEIDop.externeBijlage">sectie 13 TDNIDD 2020 v1|exb-2020-10875</meta:user-defined>
    <meta:user-defined meta:name="OVERHEIDop.externeBijlage">Sectie 12 TDNIDD 2020 v1|exb-2020-10876</meta:user-defined>
    <meta:user-defined meta:name="OVERHEIDop.externeBijlage">sectie 11 TDNIDD 2020 v1|exb-2020-10877</meta:user-defined>
    <meta:user-defined meta:name="OVERHEIDop.externeBijlage">sectie 10 TDNIDD 2020 v1|exb-2020-10878</meta:user-defined>
    <meta:user-defined meta:name="OVERHEIDop.externeBijlage">sectie 09-2 TDNIDD 2020 v1|exb-2020-10879</meta:user-defined>
    <meta:user-defined meta:name="OVERHEIDop.externeBijlage">sectie 09-1 TDNIDD 2020 v1|exb-2020-10880</meta:user-defined>
    <meta:user-defined meta:name="OVERHEIDop.externeBijlage">sectie 08 TDNIDD 2020 v1|exb-2020-10881</meta:user-defined>
    <meta:user-defined meta:name="OVERHEIDop.externeBijlage">sectie 07 TDNIDD 2020 v1|exb-2020-10882</meta:user-defined>
    <meta:user-defined meta:name="OVERHEIDop.externeBijlage">sectie 06 TDNIDD 2020 v1|exb-2020-10883</meta:user-defined>
    <meta:user-defined meta:name="OVERHEIDop.externeBijlage">sectie 05 TDNIDD 2020 v1|exb-2020-10884</meta:user-defined>
    <meta:user-defined meta:name="OVERHEIDop.externeBijlage">sectie 04 TDNIDD 2020 v1|exb-2020-10885</meta:user-defined>
    <meta:user-defined meta:name="OVERHEIDop.externeBijlage">sectie 03 TDNIDD 2020 v1|exb-2020-10886</meta:user-defined>
    <meta:user-defined meta:name="OVERHEIDop.externeBijlage">sectie 02 TDNIDD 2020 v1|exb-2020-10887</meta:user-defined>
    <meta:user-defined meta:name="OVERHEIDop.externeBijlage">sectie 01 TDNIDD 2020 v1|exb-2020-10888</meta:user-defined>
    <meta:user-defined meta:name="OVERHEIDop.externeBijlage">Risicoanalyse hindernissen Sectie 14 2020 V1|exb-2020-10889</meta:user-defined>
    <meta:user-defined meta:name="OVERHEIDop.externeBijlage">Risicoanalyse hindernissen Sectie 13 2020 V1|exb-2020-10890</meta:user-defined>
    <meta:user-defined meta:name="OVERHEIDop.externeBijlage">Risicoanalyse hindernissen sectie 12 2020 V1|exb-2020-10891</meta:user-defined>
    <meta:user-defined meta:name="OVERHEIDop.externeBijlage">Risicoanalyse hindernissen Sectie 11 2020 V1|exb-2020-10892</meta:user-defined>
    <meta:user-defined meta:name="OVERHEIDop.externeBijlage">Risicoanalyse hindernissen Sectie 10 2020 V1|exb-2020-10893</meta:user-defined>
    <meta:user-defined meta:name="OVERHEIDop.externeBijlage">Risicoanalyse hindernissen Sectie 9 2020 V1|exb-2020-10894</meta:user-defined>
    <meta:user-defined meta:name="OVERHEIDop.externeBijlage">Risicoanalyse hindernissen Sectie 8 2020 V1|exb-2020-10895</meta:user-defined>
    <meta:user-defined meta:name="OVERHEIDop.externeBijlage">Risicoanalyse hindernissen Sectie 7 2020 V1|exb-2020-10896</meta:user-defined>
    <meta:user-defined meta:name="OVERHEIDop.externeBijlage">Risicoanalyse hindernissen Sectie 6 2020 V1|exb-2020-10897</meta:user-defined>
    <meta:user-defined meta:name="OVERHEIDop.externeBijlage">Risicoanalyse hindernissen sectie 5 2020 V1|exb-2020-10898</meta:user-defined>
    <meta:user-defined meta:name="OVERHEIDop.externeBijlage">Risicoanalyse hindernissen sectie 4 2020 V1|exb-2020-10899</meta:user-defined>
    <meta:user-defined meta:name="OVERHEIDop.externeBijlage">Risicoanalyse hindernissen sectie 3 2020 V1|exb-2020-10900</meta:user-defined>
    <meta:user-defined meta:name="OVERHEIDop.externeBijlage">Risicoanalyse hindernissen sectie 2 2020 V1|exb-2020-10901</meta:user-defined>
    <meta:user-defined meta:name="OVERHEIDop.externeBijlage">Risicoanalyse hindernissen sectie 1 2020 V1|exb-2020-10902</meta:user-defined>
    <meta:user-defined meta:name="OVERHEIDop.externeBijlage">Plattegrond TDNDD 2020|exb-2020-10903</meta:user-defined>
    <meta:user-defined meta:name="OVERHEIDop.externeBijlage">Parcours TDNIDD 2020 5 de editie|exb-2020-10904</meta:user-defined>
    <meta:user-defined meta:name="OVERHEIDop.externeBijlage">Volgorde hindernissen werk en hulpmiddelen 2020 V1|exb-2020-10905</meta:user-defined>
    <meta:user-defined meta:name="OVERHEIDop.externeBijlage">Overzicht Foodtrucks TDNIDD 2020 V1|exb-2020-10906</meta:user-defined>
    <meta:user-defined meta:name="OVERHEIDop.externeBijlage">crowd management plan TDNIDD 2020 V1|exb-2020-10907</meta:user-defined>
    <meta:user-defined meta:name="OVERHEIDop.externeBijlage">Randgebeuren TDNIDD 2020 V1|exb-2020-10908</meta:user-defined>
    <meta:user-defined meta:name="OVERHEIDop.externeBijlage">Risk Assessment TDNIDD 2020 V1|exb-2020-10909</meta:user-defined>
    <meta:user-defined meta:name="OVERHEIDop.externeBijlage">Verkeersregelaar TDNIDD 2020 V1|exb-2020-10910</meta:user-defined>
    <meta:user-defined meta:name="OVERHEIDop.externeBijlage">Beveiligingsplan TDNIDD 2020 V1|exb-2020-10911</meta:user-defined>
    <meta:user-defined meta:name="OVERHEIDop.externeBijlage">Plattegrond met EHBOPOSTEN 2020 incl Nummers Lo...|exb-2020-10912</meta:user-defined>
    <meta:user-defined meta:name="OVERHEIDop.externeBijlage">Inhoudsplan EHBO TDNIDD 2020 V1|exb-2020-10913</meta:user-defined>
    <meta:user-defined meta:name="OVERHEIDop.externeBijlage">EHBO inzet KORDON 2020 V1|exb-2020-10914</meta:user-defined>
    <meta:user-defined meta:name="OVERHEIDop.externeBijlage">Stroomplan TDNIDD 2020 V1|exb-2020-10915</meta:user-defined>
    <meta:user-defined meta:name="OVERHEIDop.externeBijlage">Veiligheidsplan draaiboek TDNIDD 2020 V1|exb-2020-10916</meta:user-defined>
    <meta:user-defined meta:name="OVERHEIDop.externeBijlage">Aangeboden bescheiden|exb-2020-10917</meta:user-defined>
    <meta:user-defined meta:name="DCTERMS.W3CDTF/OVERHEIDop.jaargang">2020</meta:user-defined>
    <meta:user-defined meta:name="OVERHEIDop.publicationIssue">58400</meta:user-defined>
    <meta:user-defined meta:name="OVERHEIDop.GmbID/DC.identifier">gmb-2020-58400</meta:user-defined>
    <meta:user-defined meta:name="OVERHEIDop.versieInformatie"/>
  </office:meta>
</office:document-meta>
</file>