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bouwen van een woning - Beerschemaasweg ongenummerd te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   het bouwen van een woning (zaaknr.: Z/20/249009)</text:p>
            <text:p text:style-name="common-al">Locatie:  Beerschemaasweg ongenummerd Escharen</text:p>
            <text:p text:style-name="common-al">   kad. bekend gemeente Grave, </text:p>
            <text:p text:style-name="common-al">   sectie C, nr. 01978 </text:p>
            <text:p text:style-name="common-al">   (postcodegebied 5364)</text:p>
            <text:p text:style-name="common-al">Datum ontvangen: 20 februari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5839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39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39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80114.89 417115.59</meta:user-defined>
    <meta:user-defined meta:name="DC.title">Gemeente Grave – Omgevingsvergunning aangevraagd voor het bouwen van een woning - Beerschemaasweg ongenummerd te Escharen</meta:user-defined>
    <meta:user-defined meta:name="OVERHEID.PostcodeHuisnummer/OVERHEIDop.postcodeHuisnummer">5364NR 73</meta:user-defined>
    <meta:user-defined meta:name="OVERHEIDop.straatnaam">Beerschemaasweg</meta:user-defined>
    <meta:user-defined meta:name="OVERHEIDop.woonplaats">Eschar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393</meta:user-defined>
    <meta:user-defined meta:name="OVERHEIDop.GmbID/DC.identifier">gmb-2020-58393</meta:user-defined>
    <meta:user-defined meta:name="OVERHEIDop.versieInformatie"/>
  </office:meta>
</office:document-meta>
</file>