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ureijnestraat 1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anuari 2020 met zaaknummer <text:span text:style-name="nadrukvet">M-SLM200004</text:span> voor het verwijderen van asbesthoudende golfplaten (berging) op de locatie <text:span text:style-name="nadrukvet">Laureijnestraat 13 in Philippine</text:span>.</text:p>
            <text:p text:style-name="common-al">De sloopmelding is op 7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3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494.92 367343.74</meta:user-defined>
    <meta:user-defined meta:name="DC.title">Sloopmelding - Laureijnestraat 13 in Philippine</meta:user-defined>
    <meta:user-defined meta:name="OVERHEID.PostcodeHuisnummer/OVERHEIDop.postcodeHuisnummer">4553BV 13</meta:user-defined>
    <meta:user-defined meta:name="OVERHEIDop.straatnaam">Laureijnestraat</meta:user-defined>
    <meta:user-defined meta:name="OVERHEIDop.woonplaats">Philippine</meta:user-defined>
    <meta:user-defined meta:name="DCTERMS.W3CDTF/DCTERMS.available">2020-01-15</meta:user-defined>
    <meta:user-defined meta:name="DCTERMS.W3CDTF/OVERHEIDop.jaargang">2020</meta:user-defined>
    <meta:user-defined meta:name="OVERHEIDop.publicationIssue">5839</meta:user-defined>
    <meta:user-defined meta:name="OVERHEIDop.GmbID/DC.identifier">gmb-2020-5839</meta:user-defined>
    <meta:user-defined meta:name="OVERHEIDop.versieInformatie"/>
  </office:meta>
</office:document-meta>
</file>