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omenkap tbv. kadeverbetering  - Dijkshoornseweg 141, 143, 149, 155, Delft</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41, 143, 149, 155 | kap: bomenkap tbv. kadeverbetering | nieuwe beslistermijn: 11-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141 447221</meta:user-defined>
    <meta:user-defined meta:name="DC.title">Gemeente Delft - verlenging beslistermijn omgevingsvergunning - bomenkap tbv. kadeverbetering  - Dijkshoornseweg 141, 143, 149, 155, Delft</meta:user-defined>
    <meta:user-defined meta:name="OVERHEID.PostcodeHuisnummer/OVERHEIDop.postcodeHuisnummer">2614KC 173</meta:user-defined>
    <meta:user-defined meta:name="OVERHEIDop.straatnaam">Dijkshoornseweg</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838</meta:user-defined>
    <meta:user-defined meta:name="OVERHEIDop.GmbID/DC.identifier">gmb-2020-5838</meta:user-defined>
    <meta:user-defined meta:name="OVERHEIDop.versieInformatie"/>
  </office:meta>
</office:document-meta>
</file>