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59, Stationsdwarsstraat 1en 3, 6131 B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3 appartementen</text:p>
            <text:p text:style-name="common-al">Locatie:     Stationsdwarsstraat 1 en 3, 6131 BA Sittard </text:p>
            <text:p text:style-name="common-al">Ontvangstdatum:   11/02/2020</text:p>
            <text:p text:style-name="common-al">Dossiernummer:    Om20.00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37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7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7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44.585 334817.387</meta:user-defined>
    <meta:user-defined meta:name="DC.title">Gemeente Sittard-Geleen - Omgevingsvergunning aangevraagd; dossiernummer Om20.0059, Stationsdwarsstraat 1en 3, 6131 BA  Sittard</meta:user-defined>
    <meta:user-defined meta:name="OVERHEID.PostcodeHuisnummer/OVERHEIDop.postcodeHuisnummer">6131BA 1</meta:user-defined>
    <meta:user-defined meta:name="OVERHEIDop.straatnaam">Stationsdwarsstraat</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8371</meta:user-defined>
    <meta:user-defined meta:name="OVERHEIDop.GmbID/DC.identifier">gmb-2020-58371</meta:user-defined>
    <meta:user-defined meta:name="OVERHEIDop.versieInformatie"/>
  </office:meta>
</office:document-meta>
</file>