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gevolge afdeling 2 Algemene plaatselijke verordening Sittard-Geleen, Videotheek Vicaf, OV19.0651, Stationsstraat 31, 6131 A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Videotheek Vicaf</text:p>
            <text:p text:style-name="common-al">Locatie:     Stationsstraat 31 </text:p>
            <text:p text:style-name="common-al">Dossiernummer:    OV19.0651</text:p>
            <text:p text:style-name="common-al">Verzenddatum besluit:   2 maart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6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6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6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5 334797</meta:user-defined>
    <meta:user-defined meta:name="DC.title">Gemeente Sittard-Geleen – verleend Exploitatievergunning ingevolge afdeling 2 Algemene plaatselijke verordening Sittard-Geleen, Videotheek Vicaf, OV19.0651, Stationsstraat 31, 6131 AX Sittard</meta:user-defined>
    <meta:user-defined meta:name="OVERHEID.PostcodeHuisnummer/OVERHEIDop.postcodeHuisnummer">6131AX 31</meta:user-defined>
    <meta:user-defined meta:name="OVERHEIDop.straatnaam">Stations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68</meta:user-defined>
    <meta:user-defined meta:name="OVERHEIDop.GmbID/DC.identifier">gmb-2020-58368</meta:user-defined>
    <meta:user-defined meta:name="OVERHEIDop.versieInformatie"/>
  </office:meta>
</office:document-meta>
</file>