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La Cubanita, dossiernummer OV20.0020, Putstraat 28-30,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La Cubanita</text:p>
            <text:p text:style-name="common-al">Locatie:     Putstraat 28-30, 6131 HL  Sittard </text:p>
            <text:p text:style-name="common-al">Dossiernummer:    OV20.0020</text:p>
            <text:p text:style-name="common-al">Verzenddatum besluit:   28 februar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4 334305</meta:user-defined>
    <meta:user-defined meta:name="DC.title">Gemeente Sittard-Geleen – verleend Drank- en Horecawetvergunning, La Cubanita, dossiernummer OV20.0020, Putstraat 28-30, 6131 HL  Sittard</meta:user-defined>
    <meta:user-defined meta:name="OVERHEID.PostcodeHuisnummer/OVERHEIDop.postcodeHuisnummer">6131HL 28</meta:user-defined>
    <meta:user-defined meta:name="OVERHEIDop.straatnaam">Put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57</meta:user-defined>
    <meta:user-defined meta:name="OVERHEIDop.GmbID/DC.identifier">gmb-2020-58357</meta:user-defined>
    <meta:user-defined meta:name="OVERHEIDop.versieInformatie"/>
  </office:meta>
</office:document-meta>
</file>