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43, Hyacinthenlaan 69, 6163 B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oprit/inrit</text:p>
            <text:p text:style-name="common-al">Locatie:     Hyacinthenlaan 69, 6163 BJ Geleen </text:p>
            <text:p text:style-name="common-al">Dossiernummer:    Om20.0043</text:p>
            <text:p text:style-name="common-al">Verzenddatum besluit:   1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14 333261</meta:user-defined>
    <meta:user-defined meta:name="DC.title">Gemeente Sittard-Geleen – Omgevingsvergunning verleend; dossiernummer Om20.0043, Hyacinthenlaan 69, 6163 BJ  Geleen (reguliere voorbereidingsprocedure)</meta:user-defined>
    <meta:user-defined meta:name="OVERHEID.PostcodeHuisnummer/OVERHEIDop.postcodeHuisnummer">6163BJ 69</meta:user-defined>
    <meta:user-defined meta:name="OVERHEIDop.straatnaam">Hyacinthenlaan</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8354</meta:user-defined>
    <meta:user-defined meta:name="OVERHEIDop.GmbID/DC.identifier">gmb-2020-58354</meta:user-defined>
    <meta:user-defined meta:name="OVERHEIDop.versieInformatie"/>
  </office:meta>
</office:document-meta>
</file>