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vangen van een geldautomaat met reclame aan de <text:span text:style-name="nadrukvet">Markt 46, 6461 ED</text:span> (d.d. 20.02.2020)</text:p>
              </text:list-item>
              <text:list-item text:style-override="id1-3-2-1-1-3-2">
                <text:number>2.</text:number>
                <text:p text:style-name="al">Het kappen van 1 Gleditsia aan de <text:span text:style-name="nadrukvet">Van Beethovenstraat 34, 6461 AG</text:span> (d.d. 26.02.2020)</text:p>
              </text:list-item>
              <text:list-item text:style-override="id1-3-2-1-1-3-3">
                <text:number>3.</text:number>
                <text:p text:style-name="al">Het vergroten van het woonhuis aan de <text:span text:style-name="nadrukvet">Gerard Doustraat 2, 6464 AX</text:span> (d.d. 26.02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maart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83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482.62 319619.091</meta:user-defined>
    <meta:user-defined meta:name="OVERHEID.EPSG28992/DC.spatial">202440.075 320019.968</meta:user-defined>
    <meta:user-defined meta:name="OVERHEID.EPSG28992/DC.spatial">203155.113 321578.482</meta:user-defined>
    <meta:user-defined meta:name="DC.title">Verleende omgevingsvergunningen</meta:user-defined>
    <meta:user-defined meta:name="OVERHEID.PostcodeHuisnummer/OVERHEIDop.postcodeHuisnummer">6461ED 46</meta:user-defined>
    <meta:user-defined meta:name="OVERHEID.PostcodeHuisnummer/OVERHEIDop.postcodeHuisnummer">6461AG 34</meta:user-defined>
    <meta:user-defined meta:name="OVERHEID.PostcodeHuisnummer/OVERHEIDop.postcodeHuisnummer">6464AX 2</meta:user-defined>
    <meta:user-defined meta:name="OVERHEIDop.straatnaam">Markt</meta:user-defined>
    <meta:user-defined meta:name="OVERHEIDop.straatnaam">Van Beethovenstraat</meta:user-defined>
    <meta:user-defined meta:name="OVERHEIDop.straatnaam">Gerard Dou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50</meta:user-defined>
    <meta:user-defined meta:name="OVERHEIDop.GmbID/DC.identifier">gmb-2020-58350</meta:user-defined>
    <meta:user-defined meta:name="OVERHEIDop.versieInformatie"/>
  </office:meta>
</office:document-meta>
</file>