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2317.64 m2 bomen en struiken voor het bouwen van een garagebedrijf - Wiltonstraat, kavel naast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Wiltonstraat, kavel naast nummer 2, Zoetermeer, kappen van 2317.64 m2 bomen en struiken voor het bouwen van een garagebedrijf, WB20190794 (verzonden d.d. 03 januari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94</meta:user-defined>
    <dc:language>nl</dc:language>
    <meta:user-defined meta:name="OVERHEID.EPSG28992/DC.spatial">95127 451726</meta:user-defined>
    <meta:user-defined meta:name="DC.title">Gemeente Zoetermeer - verlening omgevingsvergunning - kappen van 2317.64 m2 bomen en struiken voor het bouwen van een garagebedrijf - Wiltonstraat, kavel naast nummer 2, Zoetermeer</meta:user-defined>
    <meta:user-defined meta:name="OVERHEID.PostcodeHuisnummer/OVERHEIDop.postcodeHuisnummer">2722NG</meta:user-defined>
    <meta:user-defined meta:name="OVERHEIDop.straatnaam">Wilton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35</meta:user-defined>
    <meta:user-defined meta:name="OVERHEIDop.GmbID/DC.identifier">gmb-2020-5835</meta:user-defined>
    <meta:user-defined meta:name="OVERHEIDop.versieInformatie"/>
  </office:meta>
</office:document-meta>
</file>