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39, Pieter Breughelstraat 71, 6137 V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een kapsalon</text:p>
            <text:p text:style-name="common-al">Locatie:     Pieter Breughelstraat 71, 6137 VW Sittard </text:p>
            <text:p text:style-name="common-al">Dossiernummer:    Om20.0039</text:p>
            <text:p text:style-name="common-al">Verzenddatum besluit:   13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34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4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4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69 334992</meta:user-defined>
    <meta:user-defined meta:name="DC.title">Gemeente Sittard-Geleen – Omgevingsvergunning verleend; dossiernummer Om20.0039, Pieter Breughelstraat 71, 6137 VW  Sittard (reguliere voorbereidingsprocedure)</meta:user-defined>
    <meta:user-defined meta:name="OVERHEID.PostcodeHuisnummer/OVERHEIDop.postcodeHuisnummer">6137VW 71</meta:user-defined>
    <meta:user-defined meta:name="OVERHEIDop.straatnaam">Pieter Breughelstraat</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8343</meta:user-defined>
    <meta:user-defined meta:name="OVERHEIDop.GmbID/DC.identifier">gmb-2020-58343</meta:user-defined>
    <meta:user-defined meta:name="OVERHEIDop.versieInformatie"/>
  </office:meta>
</office:document-meta>
</file>