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21, Het betreft het kappen van 10 stuks bomen en 3 bosschages op 3 kadastrale percelen: D463, 6 bomen kappen D666, 1 bomen kappen D666, 3 bosschages kappen D667, 3 bomen kappen, 6127 AG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bomen en bosschages in verband met project "Reconstructie Dijk te Grevenbicht": deellocatie Dijk (wegsplitising) en deellocatie Dijk-Op den Braemert.</text:p>
            <text:p text:style-name="common-al">Locatie:     Het betreft het kappen van 10 stuks bomen en 3 bosschages op 3 kadastrale percelen:</text:p>
            <text:p text:style-name="common-al">D463, 6 bomen kappen</text:p>
            <text:p text:style-name="common-al">D666, 1 bomen kappen</text:p>
            <text:p text:style-name="common-al">D666, 3 bosschages kappen</text:p>
            <text:p text:style-name="common-al">D667, 3 bomen kappen, 6127 AG Grevenbicht </text:p>
            <text:p text:style-name="common-al">Dossiernummer:    Om19.0521</text:p>
            <text:p text:style-name="common-al">Verzenddatum besluit:   21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2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64.028 339412.667</meta:user-defined>
    <meta:user-defined meta:name="DC.title">Gemeente Sittard-Geleen – Omgevingsvergunning verleend; dossiernummer Om19.0521, Het betreft het kappen van 10 stuks bomen en 3 bosschages op 3 kadastrale percelen: D463, 6 bomen kappen D666, 1 bomen kappen D666, 3 bosschages kappen D667, 3 bomen kappen, 6127 AG  Grevenbicht (reguliere voorbereidingsprocedure)</meta:user-defined>
    <meta:user-defined meta:name="OVERHEID.PostcodeHuisnummer/OVERHEIDop.postcodeHuisnummer">6127AG 15</meta:user-defined>
    <meta:user-defined meta:name="OVERHEIDop.straatnaam">Dijk</meta:user-defined>
    <meta:user-defined meta:name="OVERHEIDop.woonplaats">Grevenbicht</meta:user-defined>
    <meta:user-defined meta:name="DCTERMS.W3CDTF/DCTERMS.available">2020-03-04</meta:user-defined>
    <meta:user-defined meta:name="DCTERMS.W3CDTF/OVERHEIDop.jaargang">2020</meta:user-defined>
    <meta:user-defined meta:name="OVERHEIDop.publicationIssue">58329</meta:user-defined>
    <meta:user-defined meta:name="OVERHEIDop.GmbID/DC.identifier">gmb-2020-58329</meta:user-defined>
    <meta:user-defined meta:name="OVERHEIDop.versieInformatie"/>
  </office:meta>
</office:document-meta>
</file>