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uritsplaats 4 te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 WABO 2019 448 </text:p>
            <text:p text:style-name="common-al">Datum beschikking : 20 februari 2020</text:p>
            <text:p text:style-name="common-al">Datum verzending : 26 februari 2020</text:p>
            <text:p text:style-name="common-al">Activiteiten  : oprichten kleinschalige woonvorm,  plaatsen erfafscheiding, aanleggen uitrit en kappen 8 bomen</text:p>
            <text:p text:style-name="common-al">Plaatselijk bekend : Mauritsplaats 4 Hellevoetsluis</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58327</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327</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327</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ellevoetsluis</meta:user-defined>
    <meta:user-defined meta:name="OVERHEID.Informatietype/DC.type">officiële publicatie</meta:user-defined>
    <meta:user-defined meta:name="OVERHEIDgvop.Informatietype/DC.type">Beschikkingen | afhandeling</meta:user-defined>
    <meta:user-defined meta:name="OVERHEID.Gemeente/DCTERMS.publisher">Hellevoetsluis</meta:user-defined>
    <meta:user-defined meta:name="OVERHEID.Gemeente/OVERHEID.authority">Hellevoetsluis</meta:user-defined>
    <meta:user-defined meta:name="OVERHEID.TaxonomieBeleidsagenda/OVERHEID.category">Bestuur | Organisatie en beleid</meta:user-defined>
    <dc:language>nl</dc:language>
    <meta:user-defined meta:name="OVERHEID.EPSG28992/DC.spatial">68996.393 428629.235</meta:user-defined>
    <meta:user-defined meta:name="DC.title">Verleende omgevingsvergunning Mauritsplaats 4 te  Hellevoetsluis</meta:user-defined>
    <meta:user-defined meta:name="OVERHEID.PostcodeHuisnummer/OVERHEIDop.postcodeHuisnummer">3223XS 6</meta:user-defined>
    <meta:user-defined meta:name="OVERHEIDop.straatnaam">Mauritsplaats</meta:user-defined>
    <meta:user-defined meta:name="OVERHEIDop.woonplaats">Hellevoetsluis</meta:user-defined>
    <meta:user-defined meta:name="DCTERMS.W3CDTF/DCTERMS.available">2020-03-04</meta:user-defined>
    <meta:user-defined meta:name="DCTERMS.W3CDTF/OVERHEIDop.jaargang">2020</meta:user-defined>
    <meta:user-defined meta:name="OVERHEIDop.publicationIssue">58327</meta:user-defined>
    <meta:user-defined meta:name="OVERHEIDop.GmbID/DC.identifier">gmb-2020-58327</meta:user-defined>
    <meta:user-defined meta:name="OVERHEIDop.versieInformatie"/>
  </office:meta>
</office:document-meta>
</file>