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graafplaatsen Rheden, herdenking bevrijding Rheden en Velp begraafplaats Heiderus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6009 Begraafplaatsen Rheden.</text:p>
            <text:p text:style-name="common-al">Activiteit: Herdenking bevrijding Rheden en Velp.</text:p>
            <text:p text:style-name="common-al">Datum: 16 april 2020 van 09.30 uur tot 12.00 uur.</text:p>
            <text:p text:style-name="common-al">Plaats: Rheden, Begraafplaats Heiderus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3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07.656 446832.057</meta:user-defined>
    <meta:user-defined meta:name="DC.title">Bekendmaking APV-vergunning Begraafplaatsen Rheden, herdenking bevrijding Rheden en Velp begraafplaats Heiderust Rheden</meta:user-defined>
    <meta:user-defined meta:name="OVERHEID.PostcodeHuisnummer/OVERHEIDop.postcodeHuisnummer">6991JC 21</meta:user-defined>
    <meta:user-defined meta:name="OVERHEIDop.straatnaam">Lentsesteeg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19</meta:user-defined>
    <meta:user-defined meta:name="OVERHEIDop.GmbID/DC.identifier">gmb-2020-58319</meta:user-defined>
    <meta:user-defined meta:name="OVERHEIDop.versieInformatie"/>
  </office:meta>
</office:document-meta>
</file>