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Nadere regels behorende bij de Verordening naamgeving en nummering (adressen) gemeente Súdwest-Fryslâ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 </text:p>
            <text:p text:style-name="al"/>
            <text:p text:style-name="al">b e s l u i t :</text:p>
            <text:p text:style-name="al"/>
            <text:p text:style-name="al">de Nadere regels behorende bij de Verordening naamgeving en nummering (adressen) gemeente Súdwest-Fryslân 2019 te wijzi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 I Wijziging</text:span> </text:p>
            <text:p text:style-name="al">ARTIKEL 3 van de Nadere regels behorende bij de Verordening naamgeving en nummering (adressen) gemeente Súdwest-Fryslân 2019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it besluit treedt de dag na bekendmaking in werking en werkt terug tot en met de datum waarop de Verordening naamgeving en nummering (adressen) gemeente Súdwest-Fryslân 2019 in werking is getred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 februari 2020, </text:span></text:p>
            <text:p><text:span text:style-name="functie">mr. drs. J.A. de Vries, burgemeester</text:span></text:p>
            <text:p><text:span text:style-name="functie">P. Zondervan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831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Ruimte en infrastructuur | Organisatie en beleid</meta:user-defined>
    <meta:user-defined meta:name="DC.source">artikel 84 van de Gemeentewet]|[1.0:c:BWBR0005416&amp;artikel=84&amp;g=2019-01-01</meta:user-defined>
    <meta:user-defined meta:name="DCTERMS.alternative">Nadere regels behorende bij de Verordening naamgeving en nummering (adressen) gemeente Súdwest-Fryslân 2019</meta:user-defined>
    <dc:language>nl</dc:language>
    <meta:user-defined meta:name="OVERHEID.Gemeente/DC.spatial">Súdwest-Fryslân</meta:user-defined>
    <meta:user-defined meta:name="DC.title">Nadere regels behorende bij de Verordening naamgeving en nummering (adressen) gemeente Súdwest-Fryslân 2019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16</meta:user-defined>
    <meta:user-defined meta:name="OVERHEIDop.betreftRegeling">CVDR633315_2</meta:user-defined>
    <meta:user-defined meta:name="xs:date/OVERHEIDop.startdatum">2020-03-05</meta:user-defined>
    <meta:user-defined meta:name="OVERHEIDop.GmbID/DC.identifier">gmb-2020-58316</meta:user-defined>
    <meta:user-defined meta:name="OVERHEIDop.versieInformatie"/>
  </office:meta>
</office:document-meta>
</file>