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92, Kerkepad 2 en Oude Markt 5 en 7, 6131 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ing staalconstructie, terugbrengen dakramen sector 2, aanpassing vluchtweg sector 3</text:p>
            <text:p text:style-name="common-al">Locatie:     Kerkepad 2 en Oude Markt 5 en 7, 6131 EZ Sittard </text:p>
            <text:p text:style-name="common-al">Dossiernummer:    Om19.0492</text:p>
            <text:p text:style-name="common-al">Verzenddatum besluit:   12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19.0492, Kerkepad 2 en Oude Markt 5 en 7, 6131 EZ  Sittard (regulier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13</meta:user-defined>
    <meta:user-defined meta:name="OVERHEIDop.GmbID/DC.identifier">gmb-2020-58313</meta:user-defined>
    <meta:user-defined meta:name="OVERHEIDop.versieInformatie"/>
  </office:meta>
</office:document-meta>
</file>