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6, Agricolastraat 53, 6131 J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woning</text:p>
            <text:p text:style-name="common-al">Locatie:     Agricolastraat 53, 6131 JW Sittard </text:p>
            <text:p text:style-name="common-al">Dossiernummer:    Om19.0456</text:p>
            <text:p text:style-name="common-al">Verzenddatum besluit:   21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4 333937</meta:user-defined>
    <meta:user-defined meta:name="DC.title">Gemeente Sittard-Geleen – Omgevingsvergunning verleend; dossiernummer Om19.0456, Agricolastraat 53, 6131 JW  Sittard (reguliere voorbereidingsprocedure)</meta:user-defined>
    <meta:user-defined meta:name="OVERHEID.PostcodeHuisnummer/OVERHEIDop.postcodeHuisnummer">6131JW 53</meta:user-defined>
    <meta:user-defined meta:name="OVERHEIDop.straatnaam">Agricola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07</meta:user-defined>
    <meta:user-defined meta:name="OVERHEIDop.GmbID/DC.identifier">gmb-2020-58307</meta:user-defined>
    <meta:user-defined meta:name="OVERHEIDop.versieInformatie"/>
  </office:meta>
</office:document-meta>
</file>