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iddelvaart 60, 4285W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iddelvaart 60, 4285WS</text:span>, uitbouw op verdieping (OV20200130/4974743); ingekomen op 21 febr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30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30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629.583 424877.782</meta:user-defined>
    <meta:user-defined meta:name="DC.title">Gemeente Altena - aanvraag omgevingsvergunning Woudrichem: Middelvaart 60, 4285WS</meta:user-defined>
    <meta:user-defined meta:name="OVERHEID.PostcodeHuisnummer/OVERHEIDop.postcodeHuisnummer">4285WS 60</meta:user-defined>
    <meta:user-defined meta:name="OVERHEIDop.straatnaam">Middelvaart</meta:user-defined>
    <meta:user-defined meta:name="OVERHEIDop.woonplaats">Woudrichem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303</meta:user-defined>
    <meta:user-defined meta:name="OVERHEIDop.GmbID/DC.identifier">gmb-2020-58303</meta:user-defined>
    <meta:user-defined meta:name="OVERHEIDop.versieInformatie"/>
  </office:meta>
</office:document-meta>
</file>