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akkapel - Verdiplein 1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R | Verdiplein 12 | dakkapel | 30-12-2019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18 445765</meta:user-defined>
    <meta:user-defined meta:name="DC.title">Gemeente Delft - meldingen bouw - dakkapel - Verdiplein 12, Delft</meta:user-defined>
    <meta:user-defined meta:name="OVERHEID.PostcodeHuisnummer/OVERHEIDop.postcodeHuisnummer">2625AR 12</meta:user-defined>
    <meta:user-defined meta:name="OVERHEIDop.straatnaam">Verdiplein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30</meta:user-defined>
    <meta:user-defined meta:name="OVERHEIDop.GmbID/DC.identifier">gmb-2020-5830</meta:user-defined>
    <meta:user-defined meta:name="OVERHEIDop.versieInformatie"/>
  </office:meta>
</office:document-meta>
</file>