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0a, 9718 BD Groningen – aanbrengen geluidwerende voorzieningen (verzenddatum 23-12-2019, dossiernummer 2019754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 581642</meta:user-defined>
    <meta:user-defined meta:name="DC.title">Verleende omgevingsvergunning: Hoendiepskade 10a, 9718 BD Groningen – aanbrengen geluidwerende voorzieningen (verzenddatum 23-12-2019, dossiernummer 201975409)</meta:user-defined>
    <meta:user-defined meta:name="OVERHEID.PostcodeHuisnummer/OVERHEIDop.postcodeHuisnummer">9718BD 10a</meta:user-defined>
    <meta:user-defined meta:name="OVERHEIDop.straatnaam">Hoendiepskade</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83</meta:user-defined>
    <meta:user-defined meta:name="OVERHEIDop.GmbID/DC.identifier">gmb-2020-583</meta:user-defined>
    <meta:user-defined meta:name="OVERHEIDop.versieInformatie"/>
  </office:meta>
</office:document-meta>
</file>