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Earnewarre 13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rnewarre 13, Garyp</text:p>
            <text:p text:style-name="common-al">Olo: 4992795</text:p>
            <text:p text:style-name="common-al">het verbouwen van een woning</text:p>
            <text:p text:style-name="common-al">Datum ontvangst: 02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29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072 573821</meta:user-defined>
    <meta:user-defined meta:name="DC.title">Gemeente Tytsjerksteradiel - ontvangen aanvraag omgevingsvergunning, het verbouwen van een woning, Earnewarre 13, Garyp</meta:user-defined>
    <meta:user-defined meta:name="OVERHEID.PostcodeHuisnummer/OVERHEIDop.postcodeHuisnummer">9263TB 13</meta:user-defined>
    <meta:user-defined meta:name="OVERHEIDop.straatnaam">Earnewarre</meta:user-defined>
    <meta:user-defined meta:name="OVERHEIDop.woonplaats">Gary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98</meta:user-defined>
    <meta:user-defined meta:name="OVERHEIDop.GmbID/DC.identifier">gmb-2020-58298</meta:user-defined>
    <meta:user-defined meta:name="OVERHEIDop.versieInformatie"/>
  </office:meta>
</office:document-meta>
</file>