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henen - Nadere regels over de wijze van verdeling en volgordebepaling bij de toewijzing van standplaatsen in de gemeente Rhenen aan standplaatszoeken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grond van artikel 43 van de Huisvestingsverordening Rhenen 2019 heeft het college van burgemeester en wethouders van de gemeente Rhenen besloten om de volgende nadere regels vast te stellen:</text:p>
            <text:p text:style-name="al"/>
            <text:p text:style-name="al">Het college van burgemeester en wethouders van de gemeente Rhenen maken het beschikbaar zijn of komen van een standplaats op grond van artikel 40 van de Huisvestingsverordening Rhenen 2019 bekend op basis van onderstaande volgorde:</text:p>
            <text:p text:style-name="al"/>
            <text:list text:style-name="id1-3-2-2-1-7">
              <text:list-item text:style-override="id1-3-2-2-1-7-1">
                <text:number>1.</text:number>
                <text:p text:style-name="al">Als eerste komt de standplaatszoekende in aanmerking die woonachtig is op de woonwagenlocatie waar de standplaats is vrijgekomen, door de standplaatszoekende aan te tonen middels een uittreksel uit de Basisregistratie Personen (BRP) én die het langst staat ingeschreven op de wachtlijst. Vervolgens komt de één na langst op de wachtlijst ingeschreven standplaatszoekende in aanmerking die woonachtig is op de woonwagenlocatie etc.</text:p>
              </text:list-item>
              <text:list-item text:style-override="id1-3-2-2-1-7-2">
                <text:number>2.</text:number>
                <text:p text:style-name="al">Vervolgens komt de standplaatszoekende in aanmerking die de afgelopen tien jaar tenminste zes jaar aaneengesloten op de woonwagenlocatie heeft gewoond én die het langst staat ingeschreven op de wachtlijst. Vervolgens komt de één na langst op de wachtlijst ingeschreven standplaatszoekende in aanmerking die de afgelopen tien jaar tenminste zes jaar aaneengesloten op de woonwagenlocatie heeft gewoond etc. </text:p>
              </text:list-item>
              <text:list-item text:style-override="id1-3-2-2-1-7-3">
                <text:number>3.</text:number>
                <text:p text:style-name="al">Vervolgens komt de standplaatszoekende in aanmerking die woonachtig is in de gemeente Rhenen, door de standplaatszoekende aan te tonen middels een uittreksel uit de Basisregistratie Personen (BRP) én die het langst staat ingeschreven op de wachtlijst. Vervolgens komt de één na langst op de wachtlijst ingeschreven standplaatszoekende in aanmerking die woonachtig is in de gemeente Rhenen etc. </text:p>
              </text:list-item>
              <text:list-item text:style-override="id1-3-2-2-1-7-4">
                <text:number>4.</text:number>
                <text:p text:style-name="al">Tot slot komt de standplaatszoekende in aanmerking die het langst staat ingeschreven op de wachtlijst in aanmerking. Vervolgens komt de één na langst op de wachtlijst ingeschreven standplaatszoekende in aanmerking etc. </text:p>
              </text:list-item>
            </text:list>
            <text:p text:style-name="al"/>
            <text:p text:style-name="al"/>
            <text:p text:style-name="al">Bij de bovengenoemde bekendmaking wordt een termijn gegeven waarbij door de standplaatszoekende kan worden gereageerd, alsmede de wijze waarop men dient te reageren. </text:p>
            <text:p text:style-name="al"/>
            <text:p text:style-name="al">Op grond van de Huisvestingsverordening Rhenen 2019 zal de huisvestingsvergunning voor de standplaats vervolgens worden verleend als de, daarvoor als eerste in aanmerking komende standplaatszoekende, voldoet aan de criteria zoals genoemd in artikel 41 van de Huisvestingsverordening Rhenen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829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9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9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Rhenen</meta:user-defined>
    <meta:user-defined meta:name="OVERHEID.Informatietype/DC.type">officiële publicatie</meta:user-defined>
    <meta:user-defined meta:name="OVERHEIDgvop.Informatietype/DC.type">Overige besluiten van algemene strekking</meta:user-defined>
    <meta:user-defined meta:name="OVERHEID.Gemeente/DCTERMS.publisher">Rhenen</meta:user-defined>
    <meta:user-defined meta:name="OVERHEID.Gemeente/OVERHEID.authority">Rhenen</meta:user-defined>
    <meta:user-defined meta:name="OVERHEID.TaxonomieBeleidsagenda/OVERHEID.category">Huisvesting | Organisatie en beleid</meta:user-defined>
    <meta:user-defined meta:name="DC.source">https://decentrale.regelgeving.overheid.nl/cvdr/xhtmloutput/Historie/Rhenen/626333/CVDR626333_1.html</meta:user-defined>
    <meta:user-defined meta:name="DCTERMS.alternative">Nadere regels over de wijze van verdeling en volgordebepaling bij de toewijzing van standplaatsen in de gemeente Rhenen aan standplaatszoekenden</meta:user-defined>
    <dc:language>nl</dc:language>
    <meta:user-defined meta:name="OVERHEID.Gemeente/DC.spatial">Rhenen</meta:user-defined>
    <meta:user-defined meta:name="DC.title">Gemeente Rhenen - Nadere regels over de wijze van verdeling en volgordebepaling bij de toewijzing van standplaatsen in de gemeente Rhenen aan standplaatszoekenden</meta:user-defined>
    <meta:user-defined meta:name="DCTERMS.W3CDTF/DCTERMS.available">2020-03-04</meta:user-defined>
    <meta:user-defined meta:name="DCTERMS.W3CDTF/OVERHEIDop.jaargang">2020</meta:user-defined>
    <meta:user-defined meta:name="OVERHEIDop.publicationIssue">58296</meta:user-defined>
    <meta:user-defined meta:name="OVERHEIDop.betreftRegeling">CVDR637859_1</meta:user-defined>
    <meta:user-defined meta:name="OVERHEIDop.GmbID/DC.identifier">gmb-2020-58296</meta:user-defined>
    <meta:user-defined meta:name="xs:date/OVERHEIDop.startdatum">2020-03-05</meta:user-defined>
    <meta:user-defined meta:name="OVERHEIDop.versieInformatie"/>
  </office:meta>
</office:document-meta>
</file>