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46*"/>
    </style:style>
    <style:style style:family="table-column" style:parent-style-name="colspec" style:name="id1-3-2-4-4-1-3">
      <style:table-column-properties style:rel-column-width="33*"/>
    </style:style>
    <text:list-style style:name="id1-3-2-4-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4-2-2">
      <text:list-level-style-bullet text:bullet-char="-" text:level="1">
        <style:list-level-properties text:min-label-width="10mm"/>
      </text:list-level-style-bullet>
    </text:list-style>
    <text:list-style style:name="id1-3-2-4-4-1-4-4-2-2-1">
      <text:list-level-style-bullet text:bullet-char="-" text:level="1">
        <style:list-level-properties text:min-label-width="10mm"/>
      </text:list-level-style-bullet>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46*"/>
    </style:style>
    <style:style style:family="table-column" style:parent-style-name="colspec" style:name="id1-3-2-4-8-1-3">
      <style:table-column-properties style:rel-column-width="33*"/>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46*"/>
    </style:style>
    <style:style style:family="table-column" style:parent-style-name="colspec" style:name="id1-3-2-4-12-1-3">
      <style:table-column-properties style:rel-column-width="34*"/>
    </style:style>
    <style:style style:family="table-column" style:parent-style-name="colspec" style:name="id1-3-2-4-16-1-1">
      <style:table-column-properties style:rel-column-width="4*"/>
    </style:style>
    <style:style style:family="table-column" style:parent-style-name="colspec" style:name="id1-3-2-4-16-1-2">
      <style:table-column-properties style:rel-column-width="46*"/>
    </style:style>
    <style:style style:family="table-column" style:parent-style-name="colspec" style:name="id1-3-2-4-16-1-3">
      <style:table-column-properties style:rel-column-width="34*"/>
    </style:style>
    <style:style style:family="table-column" style:parent-style-name="colspec" style:name="id1-3-2-4-20-1-1">
      <style:table-column-properties style:rel-column-width="4*"/>
    </style:style>
    <style:style style:family="table-column" style:parent-style-name="colspec" style:name="id1-3-2-4-20-1-2">
      <style:table-column-properties style:rel-column-width="46*"/>
    </style:style>
    <style:style style:family="table-column" style:parent-style-name="colspec" style:name="id1-3-2-4-20-1-3">
      <style:table-column-properties style:rel-column-width="34*"/>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45*"/>
    </style:style>
    <style:style style:family="table-column" style:parent-style-name="colspec" style:name="id1-3-2-4-24-1-3">
      <style:table-column-properties style:rel-column-width="35*"/>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50*"/>
    </style:style>
    <style:style style:family="table-column" style:parent-style-name="colspec" style:name="id1-3-2-4-28-1-3">
      <style:table-column-properties style:rel-column-width="31*"/>
    </style:style>
    <style:style style:family="table-column" style:parent-style-name="colspec" style:name="id1-3-2-4-32-1-1">
      <style:table-column-properties style:rel-column-width="4*"/>
    </style:style>
    <style:style style:family="table-column" style:parent-style-name="colspec" style:name="id1-3-2-4-32-1-2">
      <style:table-column-properties style:rel-column-width="46*"/>
    </style:style>
    <style:style style:family="table-column" style:parent-style-name="colspec" style:name="id1-3-2-4-32-1-3">
      <style:table-column-properties style:rel-column-width="34*"/>
    </style:style>
    <text:list-style style:name="id1-3-2-4-3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6-1-1">
      <style:table-column-properties style:rel-column-width="4*"/>
    </style:style>
    <style:style style:family="table-column" style:parent-style-name="colspec" style:name="id1-3-2-4-36-1-2">
      <style:table-column-properties style:rel-column-width="46*"/>
    </style:style>
    <style:style style:family="table-column" style:parent-style-name="colspec" style:name="id1-3-2-4-36-1-3">
      <style:table-column-properties style:rel-column-width="34*"/>
    </style:style>
    <text:list-style style:name="id1-3-2-4-3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0-1-1">
      <style:table-column-properties style:rel-column-width="4*"/>
    </style:style>
    <style:style style:family="table-column" style:parent-style-name="colspec" style:name="id1-3-2-4-40-1-2">
      <style:table-column-properties style:rel-column-width="46*"/>
    </style:style>
    <style:style style:family="table-column" style:parent-style-name="colspec" style:name="id1-3-2-4-40-1-3">
      <style:table-column-properties style:rel-column-width="34*"/>
    </style:style>
    <text:list-style style:name="id1-3-2-4-40-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1-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1-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4-1-1">
      <style:table-column-properties style:rel-column-width="6*"/>
    </style:style>
    <style:style style:family="table-column" style:parent-style-name="colspec" style:name="id1-3-2-4-44-1-2">
      <style:table-column-properties style:rel-column-width="52*"/>
    </style:style>
    <style:style style:family="table-column" style:parent-style-name="colspec" style:name="id1-3-2-4-44-1-3">
      <style:table-column-properties style:rel-column-width="28*"/>
    </style:style>
  </office:automatic-styles>
  <office:body>
    <office:text>
      <text:p text:style-name="new_page_staatscourant"/>
      <text:p text:style-name="single-kop-titel">Besluit van de directeur Onderwijs, Jeugd en Zorg van de gemeente Amsterdam houdende regels omtrent het verlenen van ondermandaat, -volmacht en -machtiging aan de Afdelingshoofden , de Programmamanager PIT, de Gedelegeerde Opdrachtgever, Ambtelijk opdrachtgever MV en de senior (Bouw)managers </text:p>
      <text:section text:name="regeling_id1-3-2" text:style-name="regeling">
        <text:section text:name="aanhef_id1-3-2-1" text:style-name="aanhef">
          <text:section text:name="preambule_id1-3-2-1-1" text:style-name="preambule">
            <text:p text:style-name="al">De directeur Onderwijs, Jeugd en Zorg,</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Mandaatbesluit inzake gespecialiseerde jeugdhulp van 21 oktober 2014;</text:p>
              </text:list-item>
              <text:list-item text:style-override="id1-3-2-1-1-5-5">
                <text:number>-</text:number>
                <text:p text:style-name="al">het Bevoegdhedenbesluit ambtelijke organisatie; </text:p>
              </text:list-item>
              <text:list-item text:style-override="id1-3-2-1-1-5-6">
                <text:number>-</text:number>
                <text:p text:style-name="al">de Budgethoudersregeling</text:p>
              </text:list-item>
            </text:list>
            <text:p text:style-name="al"/>
            <text:p text:style-name="al">BESLUIT:</text:p>
            <text:p text:style-name="al"/>
            <text:list text:style-name="id1-3-2-1-1-9">
              <text:list-item text:style-override="id1-3-2-1-1-9-1">
                <text:number>I.</text:number>
                <text:p text:style-name="al">Ondermandaat, -volmacht en -machtiging te verlenen aan de Afdelingshoofden , de Programmamanager PIT, de Gedelegeerde Opdrachtgever, Ambtelijk opdrachtgever MV en de senior (Bouw)managers ten aanzien van de volgende aangelegenh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aan privaatrechtelijke overeenkomst </text:p>
            <text:list text:style-name="id1-3-2-2-1-2">
              <text:list-item text:style-override="id1-3-2-2-1-2">
                <text:number>1.</text:number>
                <text:p text:style-name="al">Het nemen van besluiten ten aanzien van het aangaan van privaatrechtelijke rechtshandelingen voor zover deze op grond van bijlage 1, onder B van het Bevoegdhedenbesluit aan de gemeentesecretaris zijn gemandateerd, onder de daar vermelde beperkingen:</text:p>
              </text:list-item>
              <text:list-item text:style-override="id1-3-2-2-1-3">
                <text:number>2.</text:number>
                <text:p text:style-name="al">Het in en buiten rechte vertegenwoordigen van de Gemeente (artikel 171 Gemeentewet), ter uitvoering van een gegeven ondermandaat.</text:p>
              </text:list-item>
              <text:list-item text:style-override="id1-3-2-2-1-4">
                <text:number>3.</text:number>
                <text:p text:style-name="al">De ondertekening van stukken die van het college uitgaan (art.59a tweede lid Gemeentewet).</text:p>
              </text:list-item>
            </text:list>
          </text:section>
          <text:section text:name="artikel_id1-3-2-2-2" text:style-name="artikel">
            <text:p text:style-name="artikel_kop_titel"><text:span text:style-name="artikel_kop_label">Artikel</text:span> <text:span text:style-name="artikel_kop_nr">2</text:span> Algemene bevoegdheden op grond van bijlage 1 Bevoegdhedenbesluit </text:p>
            <text:p text:style-name="al">1. Het nemen van besluiten als bedoeld in bijlage 1, onder B, onder 2, 3 en 4.</text:p>
            <text:p text:style-name="al">2. Het nemen van besluiten als bedoeld in bijlage 1, onder C tot en met E.</text:p>
            <text:p text:style-name="al"/>
            <text:list text:style-name="id1-3-2-2-2-5">
              <text:list-item text:style-override="id1-3-2-2-2-5-1">
                <text:number>II.</text:number>
                <text:p text:style-name="al">Ondermandaat, -volmacht en -machtiging te verlenen aan de functionarissen als vermeld in bijlage A van dit besluit ten aanzien van de volgende aangelegenheden:</text:p>
              </text:list-item>
            </text:list>
            <text:p text:style-name="al">
            <text:span text:style-name="nadrukvet">Bijzondere bevoegdheden </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nemen van besluiten als bedoeld in bijlage 4, onderdeel III, sub 4 van het Bevoegdhedenbesluit als vermeld in bijlage A.</text:p>
              </text:list-item>
            </text:list>
            <text:p text:style-name="al"/>
            <text:list text:style-name="id1-3-2-2-3-4">
              <text:list-item text:style-override="id1-3-2-2-3-4-1">
                <text:number>III</text:number>
                <text:p text:style-name="al">Aan het ondermandaat, -volmacht en –machtiging bedoeld onder I en II de beperkende voorwaarde te verbinden dat de vermelde functionarissen een aan hun gemandateerde bevoegdheid niet uitoefenen als sprake is van een politiek of bestuurlijk gevoelig onderwerp. </text:p>
              </text:list-item>
            </text:list>
            <text:p text:style-name="al"/>
            <text:list text:style-name="id1-3-2-2-3-6">
              <text:list-item text:style-override="id1-3-2-2-3-6-1">
                <text:number>IV.</text:number>
                <text:p text:style-name="al">Dat dit besluit wordt gepubliceerd in het Elektronisch Gemeenteblad en in werking treedt op de dag dat het wordt gepubliceerd. </text:p>
              </text:list-item>
            </text:list>
            <text:p text:style-name="al"/>
            <text:list text:style-name="id1-3-2-2-3-8">
              <text:list-item text:style-override="id1-3-2-2-3-8-1">
                <text:number>V.</text:number>
                <text:p text:style-name="al">Het Ondermandaatbesluit, directie Onderwijs, Jeugd en Zorg van 26 maart 2019 in te trekke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BIJ HET ONDERMANDAATBESLUIT DIRECTIE, ONDERWIJS, JEUGD EN ZORG </text:p>
          <text:p text:style-name="al">
          <text:span text:style-name="nadrukvet">A.</text:span>
          <text:span text:style-name="nadrukvet">Algemene wet bestuursrecht (</text:span>
          <text:span text:style-name="nadrukvet">Awb</text:span>
          <text:span text:style-name="nadrukve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ot het verstrekken van subsidies aan in de gemeentebegroting vermelde subsidieontvangers alsmede het verstrekken van subsidies waartoe het college heeft besloten op grond van de Algemene Subsidieverordening Amsterdam 2013<text:span text:style-name="nadrukvet">, </text:span>voorzover het betreft het werkterrein van de betreffende afdeling of team.</text:p>
                </table:table-cell>
                <table:table-cell table:style-name="cell_frame_all" table:number-rows-spanned="1" table:number-columns-spanned="1">
                  <text:p text:style-name="table_al">- Afdelingshoofden</text:p>
                  <text:p text:style-name="table_al">- Teammanagers<text:note text:id="noot_id1-3-2-4-4-1-4-2-3-2-1" text:note-class="footnote"><text:note-citation text:label="1">1</text:note-citation><text:note-body><text:p text:style-name="noot.al">Daar waar in dit besluit teammanager wordt genoemd, wordt tevens gedoeld op teamleider in de zin van artikel 1, onder p van het Bevoegdhedenbesluit</text:p></text:note-body></text:note></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verstrekking van subsidies op het terrein van zorg op grond van de subsidieregelingen die daartoe door het college zijn vastgesteld als mede op grond van de volgende verordeningen.</text:p>
                  <text:list text:style-name="id1-3-2-4-4-1-4-3-2-2">
                    <text:list-item text:style-override="id1-3-2-4-4-1-4-3-2-2-1">
                      <text:number>a.</text:number>
                      <text:p text:style-name="table_al">Bijzondere subsidieverordening ondersteuning mantelzorg en vrijwilligerswerk;</text:p>
                    </text:list-item>
                    <text:list-item text:style-override="id1-3-2-4-4-1-4-3-2-2-2">
                      <text:number>b.</text:number>
                      <text:p text:style-name="table_al">Bijzondere subsidieverordening belangenbehartiging;</text:p>
                    </text:list-item>
                    <text:list-item text:style-override="id1-3-2-4-4-1-4-3-2-2-3">
                      <text:number>c.</text:number>
                      <text:p text:style-name="table_al">Bijzondere subsidieverordening voor opvang en begeleiding van kwetsbare burgers;</text:p>
                    </text:list-item>
                  </text:list>
                  <text:p text:style-name="table_al"/>
                </table:table-cell>
                <table:table-cell table:style-name="cell_frame_all" table:number-rows-spanned="1" table:number-columns-spanned="1">
                  <text:p text:style-name="table_al">
                    <text:span text:style-name="nadrukvet">- </text:span>Afdelingshoofd Zorg<text:span text:style-name="nadrukvet"/></text:p>
                  <text:p text:style-name="table_al">- Teammanagers Zorg</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tot het verstrekken van subsidies op het terrein van voor- en vroegschoolse educatie (VVE) op grond van subsidieregelingen die daartoe door het college zijn vastgesteld alsmede op grond van de </text:p>
                  <text:list text:style-name="id1-3-2-4-4-1-4-4-2-2">
                    <text:list-item text:style-override="id1-3-2-4-4-1-4-4-2-2-1">
                      <text:number>-</text:number>
                      <text:p text:style-name="table_al">Verordening kwaliteitseisen peuterspeelzalen Amsterdam 2016;</text:p>
                    </text:list-item>
                  </text:list>
                </table:table-cell>
                <table:table-cell table:style-name="cell_frame_all" table:number-rows-spanned="1" table:number-columns-spanned="1">
                  <text:p text:style-name="table_al">- Afdelingshoofd Onderwijs en Leerplicht</text:p>
                  <text:p text:style-name="table_al">- Teammanager VVE en Kinderopvang</text:p>
                  <text:p text:style-name="table_al">- Teammanager VO/MBO</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ot het verstrekken van subsidies op het terrein van burgerschap en diversiteit op grond van de Subsidieregeling burgerschap en diversiteit</text:p>
                </table:table-cell>
                <table:table-cell table:style-name="cell_frame_all" table:number-rows-spanned="1" table:number-columns-spanned="1">
                  <text:p text:style-name="table_al">
                    <text:span text:style-name="nadrukvet">-</text:span>Afdelingshoofd Diversiteit</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p text:style-name="table_al">
                    <text:span text:style-name="nadrukvet">- </text:span>Afdelingshoofden </text:p>
                  <text:p text:style-name="table_al">- Teammanagers</text:p>
                  <text:p text:style-name="table_al">- Leerplichtambtenaren</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dat een aanvrager of derde belanghebbende niet in de gelegenheid wordt gesteld zijn zienswijze naar voren te brengen (artikel 4:11 van de Awb).</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de Subsidieregeling Amsterdamse Impuls Schoolpleinen</text:p>
                </table:table-cell>
                <table:table-cell table:style-name="cell_frame_all" table:number-rows-spanned="1" table:number-columns-spanned="1">
                  <text:p text:style-name="table_al">- Afdelingshoofd Maatschappelijke Voorzieningen</text:p>
                  <text:p text:style-name="table_al">- Teammanager Accommodaties en Projecten</text:p>
                  <text:p text:style-name="table_al"/>
                </table:table-cell>
              </table:table-row>
            </table:table>
            <text:p text:style-name="table_bottom"/>
          </text:section>
          <text:p text:style-name="al"/>
          <text:p text:style-name="al">
          <text:span text:style-name="nadrukvet">B.</text:span>
          <text:span text:style-name="nadrukvet">Verordening huisvestingsvoorzieningen onderwijs Amsterdam 2018</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2.2, tweede lid, 2.2, derde lid, 2.8, eerste lid, derde lid en vierde lid, 2.9, tweede, derde en vierde lid, 2.11, derde lid, 3.2, vijfde lid, 3.3 eerste lid, 3.4 tweede lid, derde lid 3.5 tweede lid, 4.1 tweede lid, 5.3, vierde lid, 6.2 derde lid, 7.4 tweede lid, 7.7, vijfde lid en 8.1, vierde lid van de Verordening huisvestingsvoorzieningen onderwijs Amsterdam 2018.</text:p>
                </table:table-cell>
                <table:table-cell table:style-name="cell_frame_all" table:number-rows-spanned="1" table:number-columns-spanned="1">
                  <text:p text:style-name="table_al">- Afdelingshoofd Maatschappelijke Voorzieningen</text:p>
                  <text:p text:style-name="table_al"/>
                  <text:p text:style-name="table_al">- Teammanager Accommodaties en Projec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grond van de Bijlagen I, II en III van de Verordening huisvestingsvoorziening onderwijs Amsterdam 2018.</text:p>
                </table:table-cell>
                <table:table-cell table:style-name="cell_frame_all" table:number-rows-spanned="1" table:number-columns-spanned="1">
                  <text:p text:style-name="table_al">- Afdelingshoofd Maatschappelijke Voorzieningen</text:p>
                  <text:p text:style-name="table_al"/>
                  <text:p text:style-name="table_al">- Teammanager Accommodaties en Projecten</text:p>
                </table:table-cell>
              </table:table-row>
            </table:table>
            <text:p text:style-name="table_bottom"/>
          </text:section>
          <text:p text:style-name="al"/>
          <text:p text:style-name="al">
          <text:span text:style-name="nadrukvet">C.</text:span>
          <text:span text:style-name="nadrukvet">Verordening op het Lokaal Onderwijsbeleid in Amsterdam 2014</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artikel 1 sub f en 9 van de Verordening op het lokaal onderwijsbeleid in Amsterdam 2014.</text:p>
                </table:table-cell>
                <table:table-cell table:style-name="cell_frame_all" table:number-rows-spanned="1" table:number-columns-spanned="1">
                  <text:p text:style-name="table_al">- Afdelingshoofd Onderwijs en Leerplicht</text:p>
                  <text:p text:style-name="table_al">- Teammanager PO/SO </text:p>
                  <text:p text:style-name="table_al">- Teammanager VO/MBO</text:p>
                  <text:p text:style-name="table_al">- Teammanager VVE en Kinderopvang</text:p>
                  <text:p text:style-name="table_al">- Teammanager Accommodaties en Projecten</text:p>
                  <text:p text:style-name="table_al"/>
                </table:table-cell>
              </table:table-row>
            </table:table>
            <text:p text:style-name="table_bottom"/>
          </text:section>
          <text:p text:style-name="al"/>
          <text:p text:style-name="al">
          <text:span text:style-name="nadrukvet">D.</text:span>
          <text:span text:style-name="nadrukvet">Verordening Leerlingenvervoer Gemeente Amsterdam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alle besluiten inzake leerlingenvervoer als bedoeld in de Verordening Leerlingenvervoer Gemeente Amsterdam </text:p>
                </table:table-cell>
                <table:table-cell table:style-name="cell_frame_all" table:number-rows-spanned="1" table:number-columns-spanned="1">
                  <text:p text:style-name="table_al">- Afdelingshoofd Onderwijs</text:p>
                  <text:p text:style-name="table_al">- Afdelingshoofd Zorg en Services &amp; Data</text:p>
                  <text:p text:style-name="table_al">- Teammanagers Zorg en Services &amp; Data</text:p>
                  <text:p text:style-name="table_al">- Aangewezen medewerkers Services </text:p>
                </table:table-cell>
              </table:table-row>
            </table:table>
            <text:p text:style-name="table_bottom"/>
          </text:section>
          <text:p text:style-name="al"/>
          <text:p text:style-name="al">
          <text:span text:style-name="nadrukvet">E.</text:span>
          <text:span text:style-name="nadrukvet">Leerplichtwet 1969</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able:table-cell>
                <table:table-cell table:style-name="cell_frame_all" table:number-rows-spanned="1" table:number-columns-spanned="1">
                  <text:p text:style-name="table_al">- Afdelingshoofd Onderwijs en Leerplicht</text:p>
                  <text:p text:style-name="table_al">- Leerplichtambtenaren met uitzondering van het aanwijzen van een adviseur als bedoeld in artikel 7</text:p>
                  <text:p text:style-name="table_al">- Teammanagers Leerplicht</text:p>
                  <text:p text:style-name="table_al">- Teammanager VO/MB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cht op de naleving van de Leerplichtwet 1969 op grond van artikel 16 eerste lid van de Leerplichtwet 1969</text:p>
                </table:table-cell>
                <table:table-cell table:style-name="cell_frame_all" table:number-rows-spanned="1" table:number-columns-spanned="1">
                  <text:p text:style-name="table_al">- Afdelingshoofd Onderwijs en Leerplicht </text:p>
                  <text:p text:style-name="table_al">- Teammanagers Leerplicht</text:p>
                  <text:p text:style-name="table_al">- Teammanager VO/MBO</text:p>
                  <text:p text:style-name="table_al">- Leerplichtambtena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nemen van de eed als bedoeld in artikel 16, tweede lid van de Leerplichtwet </text:p>
                </table:table-cell>
                <table:table-cell table:style-name="cell_frame_all" table:number-rows-spanned="1" table:number-columns-spanned="1">
                  <text:p text:style-name="table_al">- Afdelingshoofd Onderwijs en Leerplicht</text:p>
                  <text:p text:style-name="table_al">- Teammanager VO/MBO</text:p>
                  <text:p text:style-name="table_al"/>
                </table:table-cell>
              </table:table-row>
            </table:table>
            <text:p text:style-name="table_bottom"/>
          </text:section>
          <text:p text:style-name="al"/>
          <text:p text:style-name="al">
          <text:span text:style-name="nadrukvet">F.</text:span>
          <text:span text:style-name="nadrukvet">Wet op het onderwijstoezicht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dienen van een verzoek op grond van art. 15i vijfde lid van de Wet op de Onderwijstoezicht</text:p>
                </table:table-cell>
                <table:table-cell table:style-name="cell_frame_all" table:number-rows-spanned="1" table:number-columns-spanned="1">
                  <text:p text:style-name="table_al">Afdelingshoofd Onderwijs en Leerplicht</text:p>
                </table:table-cell>
              </table:table-row>
            </table:table>
            <text:p text:style-name="table_bottom"/>
          </text:section>
          <text:p text:style-name="al"/>
          <text:p text:style-name="al">
          <text:span text:style-name="nadrukvet">G.</text:span>
          <text:span text:style-name="nadrukvet">Wet kinderopvang</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1.46, 1.47, 1.65, eerste, tweede en vierde lid, 1.66, 1.72, 2. 3, 2.4, tweede en vierde lid 2.23, eerste, tweede en derde lid, en voor zover van toepassing in samenhang met titel 4.4 en Hoofdstuk 5 Awb.</text:p>
                </table:table-cell>
                <table:table-cell table:style-name="cell_frame_all" table:number-rows-spanned="1" table:number-columns-spanned="1">
                  <text:p text:style-name="table_al">- Afdelingshoofd Onderwijs en Leerplicht</text:p>
                  <text:p text:style-name="table_al">- Teammanager VVE en Kinderopvang </text:p>
                  <text:p text:style-name="table_al">- Coördinator Kinderopvang</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en op naleving van de regels als bedoeld in artikel 1.61, eerste lid van de Wet kinderopvang en juncto artikel 160, eerste lid onder e van de Gemeentewet).</text:p>
                </table:table-cell>
                <table:table-cell table:style-name="cell_frame_all" table:number-rows-spanned="1" table:number-columns-spanned="1">
                  <text:p text:style-name="table_al">Idem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gericht op de uitvoering van de VVE beleidskaders neergelegd in het beleidsplan ‘Ontwikkelingskansen voor alle Amsterdamse peuters Beleidsplan peutergroep/vve 2016-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regeling Voorschoolse Educatie Amsterdam 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eregeling individuele voorschoolplaatsen kindercentra 2016-2017</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elijke Subsidieregeling Harmonisatie peuterspeelzaalwerk en kinderopvang</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H. Kinderopvangvoorziening voor sociaal-medisch </text:span>
          <text:span text:style-name="nadrukvet">geïndiceerd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brief van de staatssecretaris OCW d.d. 16 maart 2014, kenmerk KO/106412:</text:p>
                  <text:list text:style-name="id1-3-2-4-32-1-4-2-2-2">
                    <text:list-item text:style-override="id1-3-2-4-32-1-4-2-2-2-1">
                      <text:number>a.</text:number>
                      <text:p text:style-name="table_al">het verstrekken van een kinderopvangvoorziening of voorziening voor buitenschoolse opvang aan ouder(s) of verzorger(s) die niet in aanmerking komen voor een kinderopvangtoeslag in het kader van de Wet kinderopvang en kwaliteitseisen peuterspeelzaalwerk en waarvoor de GGD de voorziening sociaal medisch heeft geïndiceerd;</text:p>
                    </text:list-item>
                    <text:list-item text:style-override="id1-3-2-4-32-1-4-2-2-2-2">
                      <text:number>b.</text:number>
                      <text:p text:style-name="table_al">Het bepalen van de hoogte van de ouderbijdrage aan de hand van de bij het Besluit Kinderopvangtoeslag behorende bijlage 1</text:p>
                    </text:list-item>
                    <text:list-item text:style-override="id1-3-2-4-32-1-4-2-2-2-3">
                      <text:number>c.</text:number>
                      <text:p text:style-name="table_al"> Het (besluiten tot het) aangaan van een plaatsingsovereenkomst met een kinderopvangvoorziening of een voorziening voor buitenschoolse opvang voor een geïndiceerd kind (artikel 160, eerste lid onder e van de Gemeentewet).</text:p>
                    </text:list-item>
                  </text:list>
                </table:table-cell>
                <table:table-cell table:style-name="cell_frame_all" table:number-rows-spanned="1" table:number-columns-spanned="1">
                  <text:p text:style-name="table_al">
                    <text:span text:style-name="nadrukvet">- </text:span>Afdelingshoofd Onderwijs en Leerplicht</text:p>
                  <text:p text:style-name="table_al">- Directeur van Chikuba b.v.</text:p>
                  <text:p text:style-name="table_al">- Afdelingshoofd Jeugd</text:p>
                </table:table-cell>
              </table:table-row>
            </table:table>
            <text:p text:style-name="table_bottom"/>
          </text:section>
          <text:p text:style-name="al"/>
          <text:p text:style-name="al">
          <text:span text:style-name="nadrukvet">I. Jeugdwet en verordening op de Zorg voor de Jeugd Amsterdam</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Jeugdwet en de Verordening op de Zorg van de Jeugd:</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3-2-1">
                    <text:list-item text:style-override="id1-3-2-4-36-1-4-3-2-1-1">
                      <text:number>a.</text:number>
                      <text:p text:style-name="table_al">Het nemen van besluiten inzake toegang tot algemene en individuele voorzieningen als bedoeld in artikel 2.3 van de wet;</text:p>
                    </text:list-item>
                  </text:list>
                </table:table-cell>
                <table:table-cell table:style-name="cell_frame_all" table:number-rows-spanned="1" table:number-columns-spanned="1">
                  <text:p text:style-name="table_al">
                    <text:span text:style-name="nadrukvet">- </text:span>Afdelingshoofd Jeugd </text:p>
                  <text:p text:style-name="table_al">- aangewezen leden van de ouder en kindteams, Samendoen teams </text:p>
                  <text:p text:style-name="table_al">- teammanagers Jeu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4-2-1">
                    <text:list-item text:style-override="id1-3-2-4-36-1-4-4-2-1-1">
                      <text:number>b.</text:number>
                      <text:p text:style-name="table_al">Het nemen van besluiten inzake een persoonsgebonden budget als bedoeld in artikel 8.1.1. van de wet; </text:p>
                    </text:list-item>
                  </text:list>
                </table:table-cell>
                <table:table-cell table:style-name="cell_frame_all" table:number-rows-spanned="1" table:number-columns-spanned="1">
                  <text:p text:style-name="table_al">
                    <text:span text:style-name="nadrukvet">- </text:span>Afdelingshoofd Jeugd </text:p>
                  <text:p text:style-name="table_al">- aangewezen medewerkers PGB Jeugdteam </text:p>
                  <text:p text:style-name="table_al">- aangewezen medewerkers van de backoffice </text:p>
                  <text:p text:style-name="table_al">- teammanagers Jeugd</text:p>
                  <text:p text:style-name="table_al">- Aangewezen medewerkers van gecertificeerde instellingen in het kader van preventieve jeugdbescherm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5-2-1">
                    <text:list-item text:style-override="id1-3-2-4-36-1-4-5-2-1-1">
                      <text:number>c.</text:number>
                      <text:p text:style-name="table_al">Het vaststellen van formulieren en modellen inzake de aanvraag van een persoonsgebonden budget als bedoeld in artikel 3.11 van de Verordening op de Zorg voor de Jeugd Amsterdam</text:p>
                    </text:list-item>
                  </text:list>
                </table:table-cell>
                <table:table-cell table:style-name="cell_frame_all" table:number-rows-spanned="1" table:number-columns-spanned="1">
                  <text:p text:style-name="table_al">
                    <text:span text:style-name="nadrukvet">- </text:span>Afdelingshoofd Jeugd</text:p>
                  <text:p text:style-name="table_al">- teammanagers Jeu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6-2-1">
                    <text:list-item text:style-override="id1-3-2-4-36-1-4-6-2-1-1">
                      <text:number>d.</text:number>
                      <text:p text:style-name="table_al">Het nemen van besluiten en het uitvoeren van taken in het kader van de Samenwerkingsovereenkomst Ouder- en Kindteams, ingangsdatum 1 januari 2019 en de daarbij behorende bijlagen.;</text:p>
                    </text:list-item>
                  </text:list>
                </table:table-cell>
                <table:table-cell table:style-name="cell_frame_all" table:number-rows-spanned="1" table:number-columns-spanned="1">
                  <text:p text:style-name="table_al">
                    <text:span text:style-name="nadrukvet">- </text:span>Afdelingshoofd Jeugd </text:p>
                  <text:p text:style-name="table_al">- het gemeentelijke lid van het programmateam/ programmadirecteur </text:p>
                  <text:p text:style-name="table_al">- teammanagers Jeu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7-2-1">
                    <text:list-item text:style-override="id1-3-2-4-36-1-4-7-2-1-1">
                      <text:number>e.</text:number>
                      <text:p text:style-name="table_al">Het nemen van besluiten en het uitvoeren van taken in het kader van het programmamanagement als neergelegd in de Samenwerkingsovereenkomst Samen DOEN d.d. 1 januari 2016 en de daarbij behorende addenda, protocollen en bijlagen;</text:p>
                    </text:list-item>
                  </text:list>
                  <text:p text:style-name="table_al"/>
                </table:table-cell>
                <table:table-cell table:style-name="cell_frame_all" table:number-rows-spanned="1" table:number-columns-spanned="1">
                  <text:p text:style-name="table_al">
                    <text:span text:style-name="nadrukvet">- </text:span>Afdelingshoofd Jeugd </text:p>
                  <text:p text:style-name="table_al">- de programmadirecteur Samen DOEN</text:p>
                  <text:p text:style-name="table_al">- teammanagers Jeu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8-2-1">
                    <text:list-item text:style-override="id1-3-2-4-36-1-4-8-2-1-1">
                      <text:number>f.</text:number>
                      <text:p text:style-name="table_al">Het nemen van besluiten om in bijzondere gevallen af te wijken van de nadere regels ten gunste van de jeugdige of zijn ouders als bedoeld in artikel 7.3 van de Verordening op de Zorg voor de jeugd Amsterdam.</text:p>
                    </text:list-item>
                  </text:list>
                </table:table-cell>
                <table:table-cell table:style-name="cell_frame_all" table:number-rows-spanned="1" table:number-columns-spanned="1">
                  <text:p text:style-name="table_al">
                    <text:span text:style-name="nadrukvet">- </text:span>Afdelingshoofd Jeugd </text:p>
                  <text:p text:style-name="table_al">- Teammanagers Jeugd</text:p>
                  <text:p text:style-name="table_al"/>
                </table:table-cell>
              </table:table-row>
            </table:table>
            <text:p text:style-name="table_bottom"/>
          </text:section>
          <text:p text:style-name="al"/>
          <text:p text:style-name="al">
          <text:span text:style-name="nadrukvet">J. Verordening maatschappelijke ondersteuning 2015</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Verordening maatschappelijke ondersteuning 2015:</text:p>
                  <text:list text:style-name="id1-3-2-4-40-1-4-2-2-2">
                    <text:list-item text:style-override="id1-3-2-4-40-1-4-2-2-2-1">
                      <text:number>a.</text:number>
                      <text:p text:style-name="table_al"> Het nemen van besluiten op een aanvraag voor een maatwerkvoorziening (artikel 2.4 en 2.6);</text:p>
                    </text:list-item>
                    <text:list-item text:style-override="id1-3-2-4-40-1-4-2-2-2-2">
                      <text:number>b.</text:number>
                      <text:p text:style-name="table_al"> Het nemen van besluiten op een aanvraag voor een persoonsgebonden budget (artikel 2.5 en 2.6 );</text:p>
                    </text:list-item>
                    <text:list-item text:style-override="id1-3-2-4-40-1-4-2-2-2-3">
                      <text:number>c.</text:number>
                      <text:p text:style-name="table_al"> Het nemen van besluiten op een aanvraag voor een financiële tegemoetkoming meerkosten (artikel 2.5a en 2.6);</text:p>
                    </text:list-item>
                    <text:list-item text:style-override="id1-3-2-4-40-1-4-2-2-2-4">
                      <text:number>d.</text:number>
                      <text:p text:style-name="table_al"> Het nemen van besluiten over een eigen bijdrage voor algemene voorzieningen (artikel 5.1.1, eerste lid, en 5.2.1);</text:p>
                    </text:list-item>
                    <text:list-item text:style-override="id1-3-2-4-40-1-4-2-2-2-5">
                      <text:number>e.</text:number>
                      <text:p text:style-name="table_al"> Het nemen van besluiten over een eigen bijdrage voor een maatwerkvoorziening (artikel 5.1.1, tweede lid, en 5.3.1);</text:p>
                    </text:list-item>
                    <text:list-item text:style-override="id1-3-2-4-40-1-4-2-2-2-6">
                      <text:number>f.</text:number>
                      <text:p text:style-name="table_al"> Het nemen van besluiten over het geheel of gedeeltelijk intrekken, herzien of wijzigen van een beschikking tot verlening van een voorziening (artikel 6.1);</text:p>
                    </text:list-item>
                    <text:list-item text:style-override="id1-3-2-4-40-1-4-2-2-2-7">
                      <text:number>g.</text:number>
                      <text:p text:style-name="table_al"> Het nemen van besluiten over maatregelen bij misbruik en oneigenlijk gebruik van voorzieningen (artikel 6.2)</text:p>
                    </text:list-item>
                    <text:list-item text:style-override="id1-3-2-4-40-1-4-2-2-2-8">
                      <text:number>h.</text:number>
                      <text:p text:style-name="table_al"> Het nemen van besluiten omtrent het in bijzondere gevallen ten gunste van de persoon met beperkingen afwijken van de bepalingen van deze verordening, indien toepassing daarvan tot onbillijkheden van overwegende aard leidt (artikel 9.1);</text:p>
                    </text:list-item>
                    <text:list-item text:style-override="id1-3-2-4-40-1-4-2-2-2-9">
                      <text:number>i.</text:number>
                      <text:p text:style-name="table_al"> Het vaststellen van formulieren inzake het aanvragen van voorzieningen als bedoeld in hoofdstuk 4.</text:p>
                    </text:list-item>
                  </text:list>
                </table:table-cell>
                <table:table-cell table:style-name="cell_frame_all" table:number-rows-spanned="1" table:number-columns-spanned="1">
                  <text:p text:style-name="table_al">
                    <text:span text:style-name="nadrukvet">- </text:span>Afdelingshoofden Zorg en Services &amp; Data</text:p>
                  <text:p text:style-name="table_al">
                    <text:span text:style-name="nadrukvet">- </text:span>Teammanagers Zorg en Services 7 Data</text:p>
                  <text:p text:style-name="table_al">- Aangewezen medewerkers Services</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de volgende bevoegdheden op grond van de Wet maatschappelijke ondersteuning 2015:</text:p>
                  <text:list text:style-name="id1-3-2-4-40-1-4-3-2-2">
                    <text:list-item text:style-override="id1-3-2-4-40-1-4-3-2-2-1">
                      <text:number>a.</text:number>
                      <text:p text:style-name="table_al"> het in spoedeisende gevallen nemen van besluiten tot verstrekking van een tijdelijke maatwerkvoorziening in afwachting van de uitkomst van het onderzoek, bedoeld in artikel 2.3.2 Wmo 2015, en de aanvraag van de cliënt (artikel 2.3.3).</text:p>
                    </text:list-item>
                  </text:list>
                </table:table-cell>
                <table:table-cell table:style-name="cell_frame_all" table:number-rows-spanned="1" table:number-columns-spanned="1">
                  <text:p text:style-name="table_al">
                    <text:span text:style-name="nadrukvet">- </text:span>Afdelingshoofden Zorg en Services &amp; Data </text:p>
                  <text:p text:style-name="table_al">
                    <text:span text:style-name="nadrukvet">- </text:span>Teammanagers Zorg en Services &amp; Data</text:p>
                  <text:p text:style-name="table_al">- Aangewezen medewerkers Services</text:p>
                  <text:p text:style-name="table_al"/>
                </table:table-cell>
              </table:table-row>
            </table:table>
            <text:p text:style-name="table_bottom"/>
          </text:section>
          <text:p text:style-name="al"/>
          <text:p text:style-name="al">
          <text:span text:style-name="nadrukvet">K.</text:span>
          <text:span text:style-name="nadrukvet">Gemeentewet</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ext:p text:style-name="table_al">Gemandateerde/gemachtigde</text:p>
                  <text:p text:style-name="table_al"/>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text:p text:style-name="table_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artikel 171, eerste lid, van de Gemeentewet).</text:p>
                </table:table-cell>
                <table:table-cell table:style-name="cell_frame_all" table:number-rows-spanned="1" table:number-columns-spanned="1">
                  <text:p text:style-name="table_al"/>
                  <text:p text:style-name="table_al">- Afdelingshoofd Maatschappelijke Voorzieningen</text:p>
                  <text:p text:style-name="table_al"/>
                  <text:p text:style-name="table_al">- Teammanager Accommodaties en Projecten</text:p>
                  <text:p text:style-name="table_al"/>
                </table:table-cell>
              </table:table-row>
            </table:table>
            <text:p text:style-name="table_bottom"/>
          </text:section>
          <text:p text:style-name="al"/>
          <text:p text:style-name="al">Amsterdam, 26 februari 2020 </text:p>
          <text:p text:style-name="al"/>
          <text:p text:style-name="al">De directeur Onderwijs, Jeugd en Zorg, voornoemd</text:p>
          <text:p text:style-name="al"/>
          <text:p text:style-name="al">Mw. H. Rein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2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1-01</meta:user-defined>
    <meta:user-defined meta:name="DCTERMS.alternative">Verlenen van ondermandaat, -volmacht en -machtiging aan de Afdelingshoofden , de  Programmamanager PIT, de Gedelegeerde Opdrachtgever, Ambtelijk opdrachtgever MV en de senior (Bouw)managers  </meta:user-defined>
    <dc:language>nl</dc:language>
    <meta:user-defined meta:name="OVERHEID.Gemeente/DC.spatial">Amsterdam</meta:user-defined>
    <meta:user-defined meta:name="DC.title">Besluit van de directeur Onderwijs, Jeugd en Zorg van de gemeente Amsterdam houdende regels omtrent het verlenen van ondermandaat, -volmacht en -machtiging aan de Afdelingshoofden , de Programmamanager PIT, de Gedelegeerde Opdrachtgever, Ambtelijk opdrachtgever MV en de senior (Bouw)managers</meta:user-defined>
    <meta:user-defined meta:name="DCTERMS.W3CDTF/DCTERMS.available">2020-03-05</meta:user-defined>
    <meta:user-defined meta:name="DCTERMS.W3CDTF/OVERHEIDop.jaargang">2020</meta:user-defined>
    <meta:user-defined meta:name="OVERHEIDop.publicationIssue">58294</meta:user-defined>
    <meta:user-defined meta:name="OVERHEIDop.betreftRegeling">CVDR637858_1</meta:user-defined>
    <meta:user-defined meta:name="OVERHEIDop.GmbID/DC.identifier">gmb-2020-58294</meta:user-defined>
    <meta:user-defined meta:name="xs:date/OVERHEIDop.startdatum">2020-03-06</meta:user-defined>
    <meta:user-defined meta:name="OVERHEIDop.versieInformatie"/>
  </office:meta>
</office:document-meta>
</file>