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evrijdingsfeest, Prof. Huetlaan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2817.</text:p>
            <text:p text:style-name="common-al">Activiteit: Bevrijdingsfeest.</text:p>
            <text:p text:style-name="common-al">Datum: 18 april 2020 van 14.00 uur tot 20.00 uur.</text:p>
            <text:p text:style-name="common-al">Plaats: Laag-Soeren, Prof. Huetlaan en De Harmonie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82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098.689 455143.758</meta:user-defined>
    <meta:user-defined meta:name="DC.title">Bekendmaking APV-vergunning Bevrijdingsfeest, Prof. Huetlaan Laag-Soeren</meta:user-defined>
    <meta:user-defined meta:name="OVERHEID.PostcodeHuisnummer/OVERHEIDop.postcodeHuisnummer">6957AP 5</meta:user-defined>
    <meta:user-defined meta:name="OVERHEIDop.straatnaam">Prof. Huetlaan</meta:user-defined>
    <meta:user-defined meta:name="OVERHEIDop.woonplaats">Laag-Soer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92</meta:user-defined>
    <meta:user-defined meta:name="OVERHEIDop.GmbID/DC.identifier">gmb-2020-58292</meta:user-defined>
    <meta:user-defined meta:name="OVERHEIDop.versieInformatie"/>
  </office:meta>
</office:document-meta>
</file>