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gevelbekleding hoofdgebouw aan het Rendorppark 90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endorppark 90      </text:p>
                <text:p text:style-name="al">Omschrijving     : wijzigen van de gevelbekleding      hoofdgebouw      </text:p>
                <text:p text:style-name="al">Zaaknummer     : Z/2020/321019      </text:p>
                <text:p text:style-name="al">Bekendmakingsdatum: 26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28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019</meta:user-defined>
    <dc:language>nl</dc:language>
    <meta:user-defined meta:name="OVERHEID.EPSG28992/DC.spatial">106821.945 503988.486</meta:user-defined>
    <meta:user-defined meta:name="DC.title">Verleende omgevingsvergunning, wijzigen gevelbekleding hoofdgebouw aan het Rendorppark 90 te Heemskerk.</meta:user-defined>
    <meta:user-defined meta:name="OVERHEID.PostcodeHuisnummer/OVERHEIDop.postcodeHuisnummer">1963AN 90</meta:user-defined>
    <meta:user-defined meta:name="OVERHEIDop.straatnaam">Rendorppark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8288</meta:user-defined>
    <meta:user-defined meta:name="OVERHEIDop.GmbID/DC.identifier">gmb-2020-58288</meta:user-defined>
    <meta:user-defined meta:name="OVERHEIDop.versieInformatie"/>
  </office:meta>
</office:document-meta>
</file>