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555, Rijksweg Noord 293, 6136 AC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hal</text:p>
            <text:p text:style-name="common-al">Locatie:     Rijksweg Noord 293, 6136 AC Sittard </text:p>
            <text:p text:style-name="common-al">Ontvangstdatum:   31 december 2019</text:p>
            <text:p text:style-name="common-al">Dossiernummer:    Om19.055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2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12 336259</meta:user-defined>
    <meta:user-defined meta:name="DC.title">Gemeente Sittard-Geleen - Omgevingsvergunning beslistermijn verlengd; dossiernummer Om19.0555, Rijksweg Noord 293, 6136 AC  Sittard</meta:user-defined>
    <meta:user-defined meta:name="OVERHEID.PostcodeHuisnummer/OVERHEIDop.postcodeHuisnummer">6136AC 299</meta:user-defined>
    <meta:user-defined meta:name="OVERHEIDop.straatnaam">Rijksweg Noord</meta:user-defined>
    <meta:user-defined meta:name="OVERHEIDop.woonplaats">Sittar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87</meta:user-defined>
    <meta:user-defined meta:name="OVERHEIDop.GmbID/DC.identifier">gmb-2020-58287</meta:user-defined>
    <meta:user-defined meta:name="OVERHEIDop.versieInformatie"/>
  </office:meta>
</office:document-meta>
</file>