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Rhedense schaapskudde, Lammetjesdag Heuvensewe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6412 Stichting Rhedense schaapskudde.</text:p>
            <text:p text:style-name="common-al">Activiteit: Lammetjesdag.</text:p>
            <text:p text:style-name="common-al">Datum: 29 maart 2020 van 10.00 uur – 16.00 uur.</text:p>
            <text:p text:style-name="common-al">Plaats: Rheden, Heuvenseweg.</text:p>
            <text:p text:style-name="common-al">Website: www.schaapskudde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28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564.013 447672.063</meta:user-defined>
    <meta:user-defined meta:name="DC.title">Bekendmaking APV-vergunning Stichting Rhedense schaapskudde, Lammetjesdag Heuvenseweg Rheden</meta:user-defined>
    <meta:user-defined meta:name="OVERHEID.PostcodeHuisnummer/OVERHEIDop.postcodeHuisnummer">6991JE 9</meta:user-defined>
    <meta:user-defined meta:name="OVERHEIDop.straatnaam">Heuvenseweg</meta:user-defined>
    <meta:user-defined meta:name="OVERHEIDop.woonplaats">Rhe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86</meta:user-defined>
    <meta:user-defined meta:name="OVERHEIDop.GmbID/DC.identifier">gmb-2020-58286</meta:user-defined>
    <meta:user-defined meta:name="OVERHEIDop.versieInformatie"/>
  </office:meta>
</office:document-meta>
</file>