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 ‘Facetbestemmingsplan kleinschalige windturbines Buitengebie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 van het ‘Facetbestemmingsplan kleinschalige windturbines Buitengebied’ ter inzage wordt gelegd voor de vaststelling.</text:p>
            <text:p text:style-name="tussenkopcur">Inhoud</text:p>
            <text:p text:style-name="common-al">Het ter inzage liggende facetbestemmingsplan heeft betrekking op het toestaan van klein-schalige windturbines (maximale ashoogte 15,00 m) in het buitengebied van de gemeente Tynaarlo. </text:p>
            <text:p text:style-name="common-al">Vanuit de agrarische sector is interesse getoond om kleinschalige windturbines te plaatsen bij  agrarische bedrijven. De gemeente Tynaarlo wil in deze behoefte voorzien en om die reden kleinschalige windturbines mogelijk maken. De regeling is alleen bedoeld voor agrarische bedrijven die nu al onderdeel uitmaken van het (bestemmingsplan) Buitengebied Tynaarlo. </text:p>
            <text:p text:style-name="common-al">Een initiatief voor een kleinschalige windturbine moet aan een aantal voorwaarden voldoen. Het beleidskader 'Beleidsregel toetsingskader kleinschalige windturbines' bevat deze voorwaarden.</text:p>
            <text:p text:style-name="tussenkopcur">Inzien van de stukken</text:p>
            <text:p text:style-name="common-al">Het ontwerpbestemmingsplan en bijbehorende stukken liggen met ingang van vrijdag 10 januari 2020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bekijken op de landelijke website www.ruimtelijkeplannen.nl. Voor het raadplegen van dit plan op de landelijke website kunt u gebruik maken van de imrocode (planID) NL.IMRO.1730.BPfacetwindBuTy-0301. </text:p>
            <text:p text:style-name="tussenkopcur">Wilt u reageren?</text:p>
            <text:p text:style-name="common-al">Gedurende bovengenoemde termijn van zes weken, kan iedereen schriftelijk een zienswijze indienen bij de gemeenteraad, Postbus 5, 9480 AA te Vries. Ook bestaat de mogelijkheid om mondeling te reager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82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Tynaarlo</meta:user-defined>
    <meta:user-defined meta:name="OVERHEID.Informatietype/DC.type">officiële publicatie</meta:user-defined>
    <meta:user-defined meta:name="OVERHEIDgvop.Informatietype/DC.type">Plannen | overi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DC.source">N.v.t.</meta:user-defined>
    <meta:user-defined meta:name="OVERHEIDop.referentienummer">NL.IMRO.1730.BPfacetwindBuTy-0301</meta:user-defined>
    <dc:language>nl</dc:language>
    <meta:user-defined meta:name="OVERHEID.Gemeente/DC.spatial">Tynaarlo</meta:user-defined>
    <meta:user-defined meta:name="DC.title">Gemeente Tynaarlo - ontwerp ‘Facetbestemmingsplan kleinschalige windturbines Buitengebied’ ter inzage</meta:user-defined>
    <meta:user-defined meta:name="DCTERMS.W3CDTF/DCTERMS.available">2020-01-09</meta:user-defined>
    <meta:user-defined meta:name="DCTERMS.W3CDTF/OVERHEIDop.jaargang">2020</meta:user-defined>
    <meta:user-defined meta:name="OVERHEIDop.publicationIssue">5828</meta:user-defined>
    <meta:user-defined meta:name="OVERHEIDop.GmbID/DC.identifier">gmb-2020-5828</meta:user-defined>
    <meta:user-defined meta:name="OVERHEIDop.versieInformatie"/>
  </office:meta>
</office:document-meta>
</file>