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31 zieke bomen en herplant van ten minste 20 bomen en meerdere heesters - Stekelbaars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Stekelbaarssloot, Zoetermeer, kappen van 31 zieke bomen en herplant van ten minste 20 bomen en meerdere heesters, WB20190818 (verzonden d.d. 03 januari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18</meta:user-defined>
    <dc:language>nl</dc:language>
    <meta:user-defined meta:name="OVERHEID.EPSG28992/DC.spatial">94528 453092</meta:user-defined>
    <meta:user-defined meta:name="DC.title">Gemeente Zoetermeer - verlening omgevingsvergunning - kappen van 31 zieke bomen en herplant van ten minste 20 bomen en meerdere heesters - Stekelbaarssloot, Zoetermeer</meta:user-defined>
    <meta:user-defined meta:name="OVERHEID.PostcodeHuisnummer/OVERHEIDop.postcodeHuisnummer">2724AR 1</meta:user-defined>
    <meta:user-defined meta:name="OVERHEIDop.straatnaam">Stekelbaarssloo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27</meta:user-defined>
    <meta:user-defined meta:name="OVERHEIDop.GmbID/DC.identifier">gmb-2020-5827</meta:user-defined>
    <meta:user-defined meta:name="OVERHEIDop.versieInformatie"/>
  </office:meta>
</office:document-meta>
</file>