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rijp maken i.v.m. woningbouw, nabij Wyns 8, Wyns (kadastraal Giekerk F 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yns 8, Wyns (kadastraal Giekerk F 1977)</text:p>
            <text:p text:style-name="common-al">Olo: 4993183</text:p>
            <text:p text:style-name="common-al">het bouwrijp maken i.v.m. woningbouw</text:p>
            <text:p text:style-name="common-al">Datum ontvangst: 0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2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62.372 585103.104</meta:user-defined>
    <meta:user-defined meta:name="DC.title">Gemeente Tytsjerksteradiel - ontvangen aanvraag omgevingsvergunning, het bouwrijp maken i.v.m. woningbouw, nabij Wyns 8, Wyns (kadastraal Giekerk F 1977)</meta:user-defined>
    <meta:user-defined meta:name="OVERHEID.PostcodeHuisnummer/OVERHEIDop.postcodeHuisnummer">9091BC 8</meta:user-defined>
    <meta:user-defined meta:name="OVERHEIDop.straatnaam">Wyns</meta:user-defined>
    <meta:user-defined meta:name="OVERHEIDop.woonplaats">Wyn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68</meta:user-defined>
    <meta:user-defined meta:name="OVERHEIDop.GmbID/DC.identifier">gmb-2020-58268</meta:user-defined>
    <meta:user-defined meta:name="OVERHEIDop.versieInformatie"/>
  </office:meta>
</office:document-meta>
</file>