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061, Maaseikerweg 50, 6123 BN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plaatsen van erfafscheiding</text:p>
            <text:p text:style-name="common-al">Locatie:     Maaseikerweg 50, 6123 BN Holtum </text:p>
            <text:p text:style-name="common-al">Ontvangstdatum aanvraag:  13 februari 2020</text:p>
            <text:p text:style-name="common-al">Dossiernummer:  Om20.0061</text:p>
            <text:p text:style-name="common-al">Datum verzoek intrekken: 18 februar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2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01 340068</meta:user-defined>
    <meta:user-defined meta:name="DC.title">Gemeente Sittard-Geleen - Omgevingsvergunning aanvraag ingetrokken; dossiernummer Om20.0061, Maaseikerweg 50, 6123 BN  Holtum</meta:user-defined>
    <meta:user-defined meta:name="OVERHEID.PostcodeHuisnummer/OVERHEIDop.postcodeHuisnummer">6123BN 50</meta:user-defined>
    <meta:user-defined meta:name="OVERHEIDop.straatnaam">Maaseikerweg</meta:user-defined>
    <meta:user-defined meta:name="OVERHEIDop.woonplaats">Holt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60</meta:user-defined>
    <meta:user-defined meta:name="OVERHEIDop.GmbID/DC.identifier">gmb-2020-58260</meta:user-defined>
    <meta:user-defined meta:name="OVERHEIDop.versieInformatie"/>
  </office:meta>
</office:document-meta>
</file>