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akkersveenweg 24 7676AN Westerhaar-Vriezenveensewijk, kappen van een Eik, ontvangen 27-2-2020, zaaknummer 1700ESUITE1078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akkersveenweg 24 7676AN Westerhaar-Vriezenveensewijk</text:p>
            <text:p text:style-name="common-al">Project: kappen van een Eik</text:p>
            <text:p text:style-name="common-al">Ingekomen: 27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825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39086.000196891 496245.000465929</meta:user-defined>
    <meta:user-defined meta:name="DC.title">Gemeente Twenterand - aanvraag omgevingsvergunning, Bakkersveenweg 24 7676AN Westerhaar-Vriezenveensewijk, kappen van een Eik, ontvangen 27-2-2020, zaaknummer 1700ESUITE107892020</meta:user-defined>
    <meta:user-defined meta:name="OVERHEID.PostcodeHuisnummer/OVERHEIDop.postcodeHuisnummer">7676AN 24</meta:user-defined>
    <meta:user-defined meta:name="OVERHEIDop.straatnaam">Bakkersveenweg</meta:user-defined>
    <meta:user-defined meta:name="OVERHEIDop.woonplaats">Westerhaar-Vriezenveense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257</meta:user-defined>
    <meta:user-defined meta:name="OVERHEIDop.GmbID/DC.identifier">gmb-2020-58257</meta:user-defined>
    <meta:user-defined meta:name="OVERHEIDop.versieInformatie"/>
  </office:meta>
</office:document-meta>
</file>