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BRENGEN VAN FUNDATIE BIJ EEN STERPORTAAL (110KV-HOOGSPANNINGSNET, TEN BEHOEVEN VAN E-COMPONENTEN) OMWEG NABIJ NUMMER 8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fundatie bij een sterportaal (110kv-hoogspanningsnet, ten behoeven van e-componenten) op het perceel Omweg nabij nummer 8 te Heerenveen (02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2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020.041 554193.701</meta:user-defined>
    <meta:user-defined meta:name="DC.title">VERLENING OMGEVINGSVERGUNNING, AANBRENGEN VAN FUNDATIE BIJ EEN STERPORTAAL (110KV-HOOGSPANNINGSNET, TEN BEHOEVEN VAN E-COMPONENTEN) OMWEG NABIJ NUMMER 8 HEERENVEEN</meta:user-defined>
    <meta:user-defined meta:name="OVERHEID.PostcodeHuisnummer/OVERHEIDop.postcodeHuisnummer">8441AG 7</meta:user-defined>
    <meta:user-defined meta:name="OVERHEIDop.straatnaam">Uhlweg</meta:user-defined>
    <meta:user-defined meta:name="OVERHEIDop.woonplaats">Heerenveen</meta:user-defined>
    <meta:user-defined meta:name="DCTERMS.W3CDTF/DCTERMS.available">2020-03-04</meta:user-defined>
    <meta:user-defined meta:name="DCTERMS.W3CDTF/OVERHEIDop.jaargang">2020</meta:user-defined>
    <meta:user-defined meta:name="OVERHEIDop.publicationIssue">58256</meta:user-defined>
    <meta:user-defined meta:name="OVERHEIDop.GmbID/DC.identifier">gmb-2020-58256</meta:user-defined>
    <meta:user-defined meta:name="OVERHEIDop.versieInformatie"/>
  </office:meta>
</office:document-meta>
</file>