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kap grote bomen op 8 verschillende locaties van volkstuincomplex Delftse Hout - Laantje van Levenslust 4,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 grote bomen op 8 verschillende locaties van volkstuincomplex Delftse Hout | 2-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599 447505</meta:user-defined>
    <meta:user-defined meta:name="DC.title">Gmeente Delft - verlening omgevingsvergunning - kap grote bomen op 8 verschillende locaties van volkstuincomplex Delftse Hout - Laantje van Levenslust 4,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24</meta:user-defined>
    <meta:user-defined meta:name="OVERHEIDop.GmbID/DC.identifier">gmb-2020-5824</meta:user-defined>
    <meta:user-defined meta:name="OVERHEIDop.versieInformatie"/>
  </office:meta>
</office:document-meta>
</file>