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aangevraagde omgevingsvergunning Korte Maatsweg 7, 3755 PK, het legaliseren van het gebruik van bedrijfswoning naar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     Op 26 februari hebben wij de aanvraag gepubliceerd voor de Korte Maatsweg 7, 3755, PK, het legaliseren van het gebruik van bedrijfswoning naar kantoor. 
</text:p>
            <text:p text:style-name="common-al">        De publicatie moet zijn: Korte Maatsweg 7, 3755 PK, het legaliseren van het gebruik van <text:span text:style-name="nadrukvet">recreatiewoning</text:span> naar kantoor. Deze aanvraag is ingediend op 21 februari 2020.
    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823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3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3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9239.733 473283.657</meta:user-defined>
    <meta:user-defined meta:name="DC.title">Rectificatie aangevraagde omgevingsvergunning Korte Maatsweg 7, 3755 PK, het legaliseren van het gebruik van bedrijfswoning naar kantoor</meta:user-defined>
    <meta:user-defined meta:name="OVERHEID.PostcodeHuisnummer/OVERHEIDop.postcodeHuisnummer">3755PK 7</meta:user-defined>
    <meta:user-defined meta:name="OVERHEIDop.straatnaam">Korte Maatsweg</meta:user-defined>
    <meta:user-defined meta:name="OVERHEIDop.woonplaats">Eemnes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238</meta:user-defined>
    <meta:user-defined meta:name="OVERHEIDop.GmbID/DC.identifier">gmb-2020-58238</meta:user-defined>
    <meta:user-defined meta:name="OVERHEIDop.versieInformatie"/>
  </office:meta>
</office:document-meta>
</file>