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warssingel 41, 9216 WL Oudega, de verbouw van een boerderij tot woonboerderij, ontvangen: 2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warssingel 41, 9216 WL Oudega, de verbouw van een boerderij tot woonboerderij, ontvangen: 29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82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warssingel 41, 9216 WL Oudega, de verbouw van een boerderij tot woonboerderij, ontvangen: 29 februari 2020</meta:user-defined>
    <dc:language>nl</dc:language>
    <meta:user-defined meta:name="OVERHEID.EPSG28992/DC.spatial">195733.89 570820.57</meta:user-defined>
    <meta:user-defined meta:name="DC.title">Gemeente Smallingerland - aanvraag omgevingsvergunning - Dwarssingel 41, 9216 WL Oudega, de verbouw van een boerderij tot woonboerderij, ontvangen: 29 februari 2020</meta:user-defined>
    <meta:user-defined meta:name="OVERHEID.PostcodeHuisnummer/OVERHEIDop.postcodeHuisnummer">9216WL 41</meta:user-defined>
    <meta:user-defined meta:name="OVERHEIDop.straatnaam">Dwarssingel</meta:user-defined>
    <meta:user-defined meta:name="OVERHEIDop.woonplaats">Oudeg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37</meta:user-defined>
    <meta:user-defined meta:name="OVERHEIDop.GmbID/DC.identifier">gmb-2020-58237</meta:user-defined>
    <meta:user-defined meta:name="OVERHEIDop.versieInformatie"/>
  </office:meta>
</office:document-meta>
</file>