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int Janstraat 3 in Keijenborg,  het organiseren van Omloop van de Graafschap en Bronckhorst Mooiste op 1 juni 2020</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Bronckhorst een melding ontvangen voor het organiseren van Omloop van de Graafschap en Bronckhorst Mooiste op 1 juni 2020 aan de Sint Janstraat 3 in Keijenborg. De melding is geregistreerd onder kenmerk 1876404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2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250 449578</meta:user-defined>
    <meta:user-defined meta:name="DC.title">evenementenmelding: Sint Janstraat 3 in Keijenborg,  het organiseren van Omloop van de Graafschap en Bronckhorst Mooiste op 1 juni 2020</meta:user-defined>
    <meta:user-defined meta:name="OVERHEID.PostcodeHuisnummer/OVERHEIDop.postcodeHuisnummer">7256BA 3</meta:user-defined>
    <meta:user-defined meta:name="OVERHEIDop.straatnaam">Sint Janstraat</meta:user-defined>
    <meta:user-defined meta:name="OVERHEIDop.woonplaats">Keijenborg</meta:user-defined>
    <meta:user-defined meta:name="DCTERMS.W3CDTF/DCTERMS.available">2020-03-04</meta:user-defined>
    <meta:user-defined meta:name="DCTERMS.W3CDTF/OVERHEIDop.jaargang">2020</meta:user-defined>
    <meta:user-defined meta:name="OVERHEIDop.publicationIssue">58232</meta:user-defined>
    <meta:user-defined meta:name="OVERHEIDop.GmbID/DC.identifier">gmb-2020-58232</meta:user-defined>
    <meta:user-defined meta:name="OVERHEIDop.versieInformatie"/>
  </office:meta>
</office:document-meta>
</file>