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leinschalig verbouwen van het cateringsbedrijf Smoky goodness - Rotterdamseweg 374,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kleinschalig verbouwen van het cateringsbedrijf Smoky goodness | strijdig gebruik gronden/bouwwerken met RO |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57.827 445261.128</meta:user-defined>
    <meta:user-defined meta:name="DC.title">Gemeente Delft - aanvraag omgevingsvergunning - kleinschalig verbouwen van het cateringsbedrijf Smoky goodness - Rotterdamseweg 374, Delft</meta:user-defined>
    <meta:user-defined meta:name="OVERHEID.PostcodeHuisnummer/OVERHEIDop.postcodeHuisnummer">2629HG 374</meta:user-defined>
    <meta:user-defined meta:name="OVERHEIDop.straatnaam">Rotterdamse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31</meta:user-defined>
    <meta:user-defined meta:name="OVERHEIDop.GmbID/DC.identifier">gmb-2020-58231</meta:user-defined>
    <meta:user-defined meta:name="OVERHEIDop.versieInformatie"/>
  </office:meta>
</office:document-meta>
</file>