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Harderwijkerweg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26 februari 2020 heeft EcoReest, namens Stichting Het Gelders Landschap, een BUS-meldingsformulier (categorie immobiel) inclusief bijlagen ingediend. Het betreft de locatie Harderwijkerweg 1 te Arnhem (locatienr: 0457). De saneringswerkzaamheden houden in dat de verontreinigingen met asbest in de vaste bodem worden ontgraven tot de terugsaneerwaarde.</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22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2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2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6811.712 447729.78</meta:user-defined>
    <meta:user-defined meta:name="DC.title">Bodemverontreiniging Harderwijkerweg 1 te Arnhem</meta:user-defined>
    <meta:user-defined meta:name="OVERHEID.PostcodeHuisnummer/OVERHEIDop.postcodeHuisnummer">6816VA 1</meta:user-defined>
    <meta:user-defined meta:name="OVERHEIDop.straatnaam">Harderwijkerweg</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8227</meta:user-defined>
    <meta:user-defined meta:name="OVERHEIDop.GmbID/DC.identifier">gmb-2020-58227</meta:user-defined>
    <meta:user-defined meta:name="OVERHEIDop.versieInformatie"/>
  </office:meta>
</office:document-meta>
</file>