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tuin Oud Over 136 Loenen aan de Vecht, het aanleggen van een natuuroever, tevens paaiplaats, met vogelbosjes als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februari 2020</text:p>
            <text:p text:style-name="common-al">Dossiernummer: 200027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22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27</meta:user-defined>
    <dc:language>nl</dc:language>
    <meta:user-defined meta:name="OVERHEID.EPSG28992/DC.spatial">130658.89 470107.53</meta:user-defined>
    <meta:user-defined meta:name="DC.title">Verleende omgevingsvergunning overtuin Oud Over 136 Loenen aan de Vecht, het aanleggen van een natuuroever, tevens paaiplaats, met vogelbosjes als erfafscheiding</meta:user-defined>
    <meta:user-defined meta:name="OVERHEID.PostcodeHuisnummer/OVERHEIDop.postcodeHuisnummer">3632VG 136</meta:user-defined>
    <meta:user-defined meta:name="OVERHEIDop.straatnaam">Oud Over</meta:user-defined>
    <meta:user-defined meta:name="OVERHEIDop.woonplaats">Loenen aan de Ve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26</meta:user-defined>
    <meta:user-defined meta:name="OVERHEIDop.GmbID/DC.identifier">gmb-2020-58226</meta:user-defined>
    <meta:user-defined meta:name="OVERHEIDop.versieInformatie"/>
  </office:meta>
</office:document-meta>
</file>