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laan 4 te Maastricht. Kennisgeving nieuwe aanvraag omgevingsvergunning, het plaatsen van nieuwe kozijnen en het bepleisteren van de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76WB</text:p>
            <text:p text:style-name="common-al">
            <text:span text:style-name="nadrukvet">Doornlaan 4 te Maastricht</text:span>
          </text:p>
            <text:p text:style-name="common-al">
            <text:span text:style-name="nadrukvet">het plaatsen van nieuwe kozijnen en het bepleisteren van de buitengevel</text:span>
          </text:p>
            <text:p text:style-name="common-al"/>
            <text:p text:style-name="common-al">
            <text:span text:style-name="nadrukvet">Datum ontvangst aanvraag:</text:span> 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821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1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73.9 317640.2</meta:user-defined>
    <meta:user-defined meta:name="DC.title">Doornlaan 4 te Maastricht. Kennisgeving nieuwe aanvraag omgevingsvergunning, het plaatsen van nieuwe kozijnen en het bepleisteren van de buitengevel</meta:user-defined>
    <meta:user-defined meta:name="OVERHEID.PostcodeHuisnummer/OVERHEIDop.postcodeHuisnummer">6226WV 4</meta:user-defined>
    <meta:user-defined meta:name="OVERHEIDop.straatnaam">Doornlaan</meta:user-defined>
    <meta:user-defined meta:name="OVERHEIDop.woonplaats">Maastric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17</meta:user-defined>
    <meta:user-defined meta:name="OVERHEIDop.GmbID/DC.identifier">gmb-2020-58217</meta:user-defined>
    <meta:user-defined meta:name="OVERHEIDop.versieInformatie"/>
  </office:meta>
</office:document-meta>
</file>