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verlening omzettingsvergunning (verkamering) - Piet Heinstraat 7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L | Piet Heinstraat 70 | 11-09-2018.</text:p>
            <text:p text:style-name="last-al">
            <text:span text:style-name="nadrukvet">Bezwaar maken | </text:span>Als u het niet eens bent met de beslissing van de gemeente, kunt u op grond van de Algemene wet bestuursrecht binnen zes weken na bekendmaking van de van rechtswege verleende vergunning een gemotiveerd bezwaarschrift indienen bij burgemeester en wethouders, p/a postbus 78, 2600 ME Delft. De Adviescommissie voor bezwaarschriften neemt het bezwaarschrift in behand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21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07.525 446784.452</meta:user-defined>
    <meta:user-defined meta:name="DC.title">Gemeente Delft - verlening omzettingsvergunning (verkamering) - Piet Heinstraat 70, Delft</meta:user-defined>
    <meta:user-defined meta:name="OVERHEID.PostcodeHuisnummer/OVERHEIDop.postcodeHuisnummer">2628RL 70</meta:user-defined>
    <meta:user-defined meta:name="OVERHEIDop.straatnaam">Piet Heinstraat</meta:user-defined>
    <meta:user-defined meta:name="OVERHEIDop.woonplaats">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216</meta:user-defined>
    <meta:user-defined meta:name="OVERHEIDop.GmbID/DC.identifier">gmb-2020-58216</meta:user-defined>
    <meta:user-defined meta:name="OVERHEIDop.versieInformatie"/>
  </office:meta>
</office:document-meta>
</file>