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euvin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ontwerpbesluit genomen op de aanvraag met zaaknummer V-2020-0067 voor een omgevingsvergunning :brandveilig gebruik t.b.v. De Rökker, op locatie Beuvinkweg 4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3 maart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2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69 475712</meta:user-defined>
    <meta:user-defined meta:name="DC.title">Kennisgeving ontwerpbesluit op aanvraag omgevingsvergunning  Beuvinkweg 40</meta:user-defined>
    <meta:user-defined meta:name="OVERHEID.PostcodeHuisnummer/OVERHEIDop.postcodeHuisnummer">7524PZ 40</meta:user-defined>
    <meta:user-defined meta:name="OVERHEIDop.straatnaam">Beuvinkwe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215</meta:user-defined>
    <meta:user-defined meta:name="OVERHEIDop.GmbID/DC.identifier">gmb-2020-58215</meta:user-defined>
    <meta:user-defined meta:name="OVERHEIDop.versieInformatie"/>
  </office:meta>
</office:document-meta>
</file>