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reeds bestaande situatie van 2 appartementen in voormalige bedrijfsruimte (winkel-bakkerij) legaliseren - Dr. Schaepmanstraat 55-57, Delft </text:p>
      <text:section text:name="zakelijke-mededeling_id1-3-2" text:style-name="zakelijke-mededeling">
        <text:section text:name="zakelijke-mededeling-tekst_id1-3-2-1" text:style-name="zakelijke-mededeling-tekst">
          <text:section text:name="tekst_id1-3-2-1-1" text:style-name="tekst">
            <text:p text:style-name="common-al">2612 PK | Dr. Schaepmanstraat 55-57 | bouw: reeds bestaande situatie van 2 appartementen in voormalige bedrijfsruimte (winkel-bakkerij) legaliseren | 30-12-2019</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echt | Organisatie en beleid</meta:user-defined>
    <dc:language>nl</dc:language>
    <meta:user-defined meta:name="OVERHEID.EPSG28992/DC.spatial">85230 447557</meta:user-defined>
    <meta:user-defined meta:name="DC.title">Gmeente Delft - verlening omgevingsvergunning - reeds bestaande situatie van 2 appartementen in voormalige bedrijfsruimte (winkel-bakkerij) legaliseren - Dr. Schaepmanstraat 55-57, Delft</meta:user-defined>
    <meta:user-defined meta:name="OVERHEID.PostcodeHuisnummer/OVERHEIDop.postcodeHuisnummer">2612PK 55</meta:user-defined>
    <meta:user-defined meta:name="OVERHEIDop.straatnaam">Dr. Schaepmanstraat</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21</meta:user-defined>
    <meta:user-defined meta:name="OVERHEIDop.GmbID/DC.identifier">gmb-2020-5821</meta:user-defined>
    <meta:user-defined meta:name="OVERHEIDop.versieInformatie"/>
  </office:meta>
</office:document-meta>
</file>