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Barchman Wuytierslaan t.h.v. nr. 25, het tijdelijk plaatsen van een afvalcontainer op 13 januari t/m 31 januari 2020, 1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archman Wuytierslaan t.h.v. nr. 25, het tijdelijk plaatsen van een afvalcontainer op 13 januari t/m 31 januari 2020, 16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01</meta:user-defined>
    <dc:language>nl</dc:language>
    <meta:user-defined meta:name="OVERHEID.EPSG28992/DC.spatial">153212 462694</meta:user-defined>
    <meta:user-defined meta:name="DC.title">Amersfoort, Bergkwartier/Bosgebied, Vergunning voor tijdelijk gebruik van de weg, Barchman Wuytierslaan t.h.v. nr. 25, het tijdelijk plaatsen van een afvalcontainer op 13 januari t/m 31 januari 2020, 16-12-2019. Rechtsmiddel: Bezwaar</meta:user-defined>
    <meta:user-defined meta:name="OVERHEID.PostcodeHuisnummer/OVERHEIDop.postcodeHuisnummer">3818LG 25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82</meta:user-defined>
    <meta:user-defined meta:name="OVERHEIDop.GmbID/DC.identifier">gmb-2020-582</meta:user-defined>
    <meta:user-defined meta:name="OVERHEIDop.versieInformatie"/>
  </office:meta>
</office:document-meta>
</file>