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lok met 4 appartementen en 1 atelier - Van Leeuwenhoekkwartier veld 2.3 kavel 5 Nieuw Delft,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2.3 kavel 5 Nieuw Delft | bouw: blok met 4 appartementen en 1 atelier | 30-12-2019</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4 447474</meta:user-defined>
    <meta:user-defined meta:name="DC.title">Gmeente Delft - verlening omgevingsvergunning - blok met 4 appartementen en 1 atelier - Van Leeuwenhoekkwartier veld 2.3 kavel 5 Nieuw Delft, Delft</meta:user-defined>
    <meta:user-defined meta:name="OVERHEID.PostcodeHuisnummer/OVERHEIDop.postcodeHuisnummer">2614EP 13</meta:user-defined>
    <meta:user-defined meta:name="OVERHEIDop.straatnaam">Van Alkemadestraa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19</meta:user-defined>
    <meta:user-defined meta:name="OVERHEIDop.GmbID/DC.identifier">gmb-2020-5819</meta:user-defined>
    <meta:user-defined meta:name="OVERHEIDop.versieInformatie"/>
  </office:meta>
</office:document-meta>
</file>