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Vijfmorgen 42, 4254C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fmorgen 42, 4254CJ,</text:span> realiseren uitrit (OV20200096/4953041); verzonden op 28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18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8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8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38.363 425371.743</meta:user-defined>
    <meta:user-defined meta:name="DC.title">Gemeente Altena – Besluit verlenen omgevingsvergunning Sleeuwijk: Vijfmorgen 42, 4254CJ</meta:user-defined>
    <meta:user-defined meta:name="OVERHEID.PostcodeHuisnummer/OVERHEIDop.postcodeHuisnummer">4254CJ 42</meta:user-defined>
    <meta:user-defined meta:name="OVERHEIDop.straatnaam">Vijfmorgen</meta:user-defined>
    <meta:user-defined meta:name="OVERHEIDop.woonplaats">Sleeuwij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88</meta:user-defined>
    <meta:user-defined meta:name="OVERHEIDop.GmbID/DC.identifier">gmb-2020-58188</meta:user-defined>
    <meta:user-defined meta:name="OVERHEIDop.versieInformatie"/>
  </office:meta>
</office:document-meta>
</file>